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62
      <text:tab/>AMENDEMENT VAN HET LID VAN HELVERT</text:h>
      <text:p text:style-name="ifm_p_ifm">Ontvangen 8 december 2016</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26 Bijdrage Investeringsfondsen</text:span> worden het verplichtingenbedrag en het uitgavenbedrag <text:span text:style-name="ifm_span_font.bold_ifm">verlaagd</text:span> met <text:span text:style-name="ifm_span_font.bold_ifm">€ 19.000 </text:span> (x € 1.000).</text:p>
      <text:h text:style-name="ifm_p_font.bold_mt.5.08mm_page.keep-with-next_ifm" text:outline-level="2">Toelichting</text:h>
      <text:p text:style-name="ifm_p_mt.4.23mm_indent.0.13in_ifm">Indiener wil dat gelden in de Investeringsfondsen van het Ministerie van Infrastructuur en Milieu (XII) ook daadwerkelijk worden benut voor investeringen in de infrastructuur.</text:p>
      <text:p text:style-name="ifm_p_indent.0.13in_ifm">De aanpak van de A36 bij Mariënburg past daar goed in.</text:p>
      <text:p text:style-name="ifm_p_indent.0.13in_ifm">Het dorp Mariënburg wordt door de A36 in tweeën gesneden hetgeen de leefbaarheid ernstig schaadt. Een verkenning naar de omvang van de problematiek is een eerste stap. Voor de aanpak wil indiener 19 miljoen beschikbaar stellen door in artikel 26 Bijdrage Investeringsfondsen het verplichtingenbedrag en het uitgavenbedrag verlagen.</text:p>
      <text:p text:style-name="ifm_p_mt.5.08mm_ifm"><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62<text:tab/><text:page-number text:select-page="current"/></text:p>
      </style:footer>
    </style:master-page>
    <style:master-page xmlns:sdu-fn="http://schema.sdu.nl/2011/07/functions" style:name="Landscape" style:page-layout-name="landscape-margin-text">
      <style:footer>
        <text:p text:style-name="footer">Tweede Kamer, vergaderjaar 2016-2017, 34 550 X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Amendement; Amendement van het lid Van Helvert over investeringen in Mariënburg</dc:title>
    <meta:user-defined meta:name="OVERHEIDop.ParlID/DC.identifier">kst-34550-XII-62</meta:user-defined>
    <meta:user-defined meta:name="OVERHEIDop.ondernummer">62</meta:user-defined>
    <meta:user-defined meta:name="DCTERMS.W3CDTF/DCTERMS.available">2016-12-09</meta:user-defined>
    <meta:user-defined meta:name="OVERHEIDop.KamerstukTypen/DC.type">Amendement</meta:user-defined>
    <meta:user-defined meta:name="OVERHEIDop.dossiernummer">34550-XII</meta:user-defined>
    <meta:user-defined meta:name="OVERHEIDop.documenttitel">Amendement van het lid Van Helvert over investeringen in Mariënburg</meta:user-defined>
    <meta:user-defined meta:name="OVERHEIDop.Parlementair/DC.type">Kamerstuk</meta:user-defined>
    <meta:user-defined meta:name="OVERHEIDop.indiener">M.J.F. van Helvert</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Amendement; Amendement van het lid Van Helvert over investeringen in Mariënbur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