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59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8 november 2016.</text:p><text:p text:style-name="ifm_p_size.6.93pt_mt.3.76mm_ifm">De voordracht voor de vast te stellen ministeriële regeling is aan de Kamer overgelegd tot en met 18 december 2016.</text:p><text:p text:style-name="ifm_p_size.6.93pt_mt.3.76mm_ifm">De voordracht voor de vast te stellen ministeriële regeling kan niet eerder worden gedaan dan op 19 december 2016.</text:p></draw:text-box></draw:frame>Aan de Voorzitter van de Tweede Kamer der Staten-Generaal</text:p>
      <text:p text:style-name="ifm_p_mt.3.76mm_ifm">Den Haag, 18 november 2016</text:p>
      <text:p text:style-name="ifm_p_mt.3.76mm_ifm">Ingevolge artikel 24a, derde lid, van de Comptabiliteitswet 2001 (verder: Cw)<text:note text:id="ID-790067-d36e55" text:note-class="footnote"><text:note-citation text:label="1 ">1</text:note-citation><text:note-body><text:p text:style-name="ifm_p_font.normal_size.6.93pt_mt..5mm_indent.-0.1161in_mleft.0.1161in_ifm">Hoofddoel van de Cw is dat in subsidieregelingen een vervaldatum wordt opgenomen, welke maximaal vijf jaar na de datum van inwerkingtreding ligt.</text:p></text:note-body></text:note> doe ik u hierbij toekomen het ontwerp van de Subsidieregeling Fietsersbond 2017 houdende bepalingen inzake het verstrekken van subsidie aan de Fietsersbond voor de boekjaren 2018 tot en met 2022<text:note text:id="ID-790067-d36e63" text:note-class="footnote"><text:note-citation text:label="2 ">2</text:note-citation><text:note-body><text:p text:style-name="ifm_p_font.normal_size.6.93pt_mt..5mm_indent.-0.1161in_mleft.0.1161in_ifm">Raadpleegbaar via www.tweedekamer.nl</text:p></text:note-body></text:note>. De ontwerpregeling gaat vergezeld van een daarbij behorende toelichting<text:note text:id="ID-790067-d36e74" text:note-class="footnote"><text:note-citation text:label="3 ">3</text:note-citation><text:note-body><text:p text:style-name="ifm_p_font.normal_size.6.93pt_mt..5mm_indent.-0.1161in_mleft.0.1161in_ifm">Raadpleegbaar via www.tweedekamer.nl</text:p></text:note-body></text:note>.</text:p>
      <text:p text:style-name="ifm_p_mt.3.76mm_ifm">De Subsidieregeling Fietsersbond 2017 is bedoeld voor het verstrekken van een subsidie onder in belangrijke mate dezelfde criteria en voor in belangrijke mate dezelfde activiteiten als de subsidieregeling Fietsersbond 2013. Hiermee wordt voor deze subsidie een periode van 5 jaar overschreden. De bovengenoemde bepaling van de Cw schrijft voor dat in een dergelijk geval de regeling voor een nieuwe periode aan Uw Kamer dient te worden voorgelegd.</text:p>
      <text:h text:style-name="ifm_p_font.italic_mt.3.76mm_page.keep-with-next_ifm" text:outline-level="1">Fietsersbond in de afgelopen jaren</text:h>
      <text:p text:style-name="ifm_p_mt.3.76mm_ifm">De Fietsersbond ontvangt al vele jaren financiële bijdragen van het Ministerie van Infrastructuur en Milieu (IenM). Vanaf 2001 gebeurt dit op basis van een subsidieregeling. Mijn voornemen is om ook de komende jaren een bijdrage te leveren – in de vorm van een subsidie – aan de activiteiten van de Fietsersbond. De bijgevoegde regeling zal daar als formele grondslag voor dienen.</text:p>
      <text:p text:style-name="ifm_p_mt.3.76mm_ifm">De Fietsersbond is een deskundige belangenbehartiger van de fietser met een brede basis van 150 lokale en regionale afdelingen en de inzet van circa 1.500 actieve vrijwilligers. De Fietsersbond levert zowel op nationaal als op lokaal en regionaal niveau een waardevolle en deskundige inbreng in diverse beleidsprocessen. De werkzaamheden van de Fietsersbond dragen bij aan de uitvoering van de beleidsdoelen van mijn departement. De Fietsersbond is tevens een belangrijke partner in het lokaal en regionaal agenderen van onderwerpen op het vlak van fietsveiligheid en de inzet van de fiets in het kader van het verbeteren van de stedelijke bereikbaarheid.</text:p>
      <text:p text:style-name="ifm_p_ifm">In de toelichting van de regeling treft u een verslag van de evaluatie die mijn ministerie heeft uitgevoerd over de effecten en de doeltreffendheid van de subsidie.</text:p>
      <text:p text:style-name="ifm_p_ifm">Gezien het belang van de fiets voor de bereikbaarheid van de stedelijke gebieden en het belang van het bevorderen van een veilig fietsklimaat en gezien de bijdrage die de Fietsersbond hieraan levert vind ik het van belang dat de Fietsersbond haar werkzaamheden ook in de komende vijf jaar kan continueren.</text:p>
      <text:h text:style-name="ifm_p_font.italic_mt.3.76mm_page.keep-with-next_ifm" text:outline-level="1">Bijdragen voor de komende jaren</text:h>
      <text:p text:style-name="ifm_p_mt.3.76mm_ifm">Mijn doel is om met bijgevoegde regeling de formele grondslag te creëren voor een bijdrage vanuit IenM aan de werkzaamheden van de Fietsersbond voor de komende jaren. Hiermee beoog ik een continuering van de waardevolle activiteiten van de Fietsersbond. Het totaal beschikbare bedrag voor de Fietsersbond is € 581.767,11 per jaar, eenmalig vermeerderd met het bedrag van een eventuele compensatie voor de arbeidskostenontwikkeling 2017.</text:p>
      <text:p text:style-name="ifm_p_mt.3.76mm_ifm">Ingevolge artikel 24a, derde lid, van de Cw zal ik deze regeling niet eerder vaststellen dan 30 dagen na de datum van toezending van het ontwerp van deze regeling aan Uw Kame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59<text:tab/><text:page-number text:select-page="current"/></text:p>
      </style:footer>
    </style:master-page>
    <style:master-page xmlns:sdu-fn="http://schema.sdu.nl/2011/07/functions" style:name="Landscape" style:page-layout-name="landscape-margin-text">
      <style:footer>
        <text:p text:style-name="footer">Tweede Kamer, vergaderjaar 2016-2017, 34 550 XI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Brief regering; Voorhang Subsidieregeling Fietsersbond 2017</dc:title>
    <meta:user-defined meta:name="OVERHEIDop.ParlID/DC.identifier">kst-34550-XII-59</meta:user-defined>
    <meta:user-defined meta:name="OVERHEIDop.ondernummer">59</meta:user-defined>
    <meta:user-defined meta:name="DCTERMS.W3CDTF/DCTERMS.available">2016-11-23</meta:user-defined>
    <meta:user-defined meta:name="OVERHEIDop.KamerstukTypen/DC.type">Brief</meta:user-defined>
    <meta:user-defined meta:name="OVERHEIDop.dossiernummer">34550-XII</meta:user-defined>
    <meta:user-defined meta:name="OVERHEIDop.documenttitel">Voorhang Subsidieregeling Fietsersbond 2017</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Brief regering; Voorhang Subsidieregeling Fietsersbond 2017</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