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57<text:tab/>AMENDEMENT VAN HET LID DIK-FABER</text:h>
      <text:p text:style-name="ifm_p_ifm">Ontvangen 21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1 Integraal Waterbeleid</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11 Integraal Waterbelei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regelt dat er vanuit de Rijksbegroting een bijdrage van € 500.000,– komt voor een stimuleringsregeling voor pilots rond een ketenbrede aanpak tegen medicijnresten in afvalwater. Dit amendement gaat uit van cofinanciering door betrokken partijen waardoor er in 2017 € 1.000.000,– beschikbaar komt voor pilots op dit gebied.</text:p>
      <text:p text:style-name="ifm_p_mt.3.76mm_indent.0.13in_ifm">Er bestaat nog veel onduidelijkheid over de hoeveelheden van bepaalde medicijnen in het afvalwater en hun invloed op het milieu en onze gezondheid. Verder onderzoek hiernaar is onontbeerlijk. Tegelijkertijd laat het RIVM-rapport «Geneesmiddelen en waterkwaliteit» al duidelijk zien dat sowieso een ketenbrede aanpak onontbeerlijk is en dat het meest efficiënte en effectieve een aanpak bij de bron is.</text:p>
      <text:p text:style-name="ifm_p_mt.3.76mm_indent.0.13in_ifm">Gezien de mogelijke milieu en gezondheidsrisico’s die verbonden zijn aan deze problematiek moeten we proactief handelen en niet afwachten tot er meer onderzoeksresultaten en kennis beschikbaar komt rond dit onderwerp. We moeten ook al één stap vooruit denken en nu al uitzoeken hoe we op een werkbare manier medicijnen uit ons afvalwater weren bij de bron. Verschillende organisaties en instanties proberen met pilots rond het weren van medicijnresten uit afvalwater bij de bron deze stap al te realiseren. Dit amendement regelt extra financiële middelen voor dit soort pilots zodat er meer van dit soort praktijkgericht onderzoek zal gaan plaatsvinden.</text:p>
      <text:p text:style-name="ifm_p_mt.3.76mm_indent.0.13in_ifm">De bijdrage van € 500.000,– die met dit amendement wordt geregeld voor deze stimuleringsregeling wordt gedekt uit de post «voor overige uitgaven» van de niet-juridisch verplichte uitgaven van de begroting I&amp;M artikel 11 (Integraal waterbelei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57<text:tab/><text:page-number text:select-page="current"/></text:p>
      </style:footer>
    </style:master-page>
    <style:master-page xmlns:sdu-fn="http://schema.sdu.nl/2011/07/functions" style:name="Landscape" style:page-layout-name="landscape-margin-text">
      <style:footer>
        <text:p text:style-name="footer">Tweede Kamer, vergaderjaar 2016-2017, 34 550 X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Amendement van het lid Dik-Faber over pilots tegen medicijnresten in afvalwater</dc:title>
    <meta:user-defined meta:name="OVERHEIDop.ParlID/DC.identifier">kst-34550-XII-57</meta:user-defined>
    <meta:user-defined meta:name="OVERHEIDop.ondernummer">57</meta:user-defined>
    <meta:user-defined meta:name="DCTERMS.W3CDTF/DCTERMS.available">2016-11-22</meta:user-defined>
    <meta:user-defined meta:name="OVERHEIDop.KamerstukTypen/DC.type">Amendement</meta:user-defined>
    <meta:user-defined meta:name="OVERHEIDop.dossiernummer">34550-XII</meta:user-defined>
    <meta:user-defined meta:name="OVERHEIDop.documenttitel">Amendement van het lid Dik-Faber over pilots tegen medicijnresten in afvalwater</meta:user-defined>
    <meta:user-defined meta:name="OVERHEIDop.Parlementair/DC.type">Kamerstuk</meta:user-defined>
    <meta:user-defined meta:name="OVERHEIDop.indiener">R.K. Dik-Faber</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Amendement van het lid Dik-Faber over pilots tegen medicijnresten in afvalwater</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