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48
      <text:tab/>MOTIE VAN HET LID BELHAJ</text:h>
      <text:p text:style-name="ifm_p_ifm">Voorgesteld 3 november 2016</text:p>
      <text:p text:style-name="ifm_p_mt.3.76mm_ifm">De Kamer,</text:p>
      <text:p text:style-name="ifm_p_mt.3.76mm_ifm">gehoord de beraadslaging,</text:p>
      <text:p text:style-name="ifm_p_mt.3.76mm_ifm">constaterende dat de Algemene Rekenkamer zorgen heeft geuit met betrekking tot de informatievoorziening van Rijkswaterstaat over het beheer en onderhoud van het hoofd(vaar)wegennet, waaronder de bruggen;</text:p>
      <text:p text:style-name="ifm_p_mt.3.76mm_ifm">overwegende dat er in de jaren zestig en zeventig veel infrastructuur is aangelegd, waar nu beheer en onderhoud voor nodig is;</text:p>
      <text:p text:style-name="ifm_p_mt.3.76mm_ifm">verzoekt de regering, de Kamer voor de zomer van 2017 nader te informeren over de stand van zaken van het beheer en onderhoud van de grote strategische bruggen op het hoofdwegennet,</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48<text:tab/><text:page-number text:select-page="current"/></text:p>
      </style:footer>
    </style:master-page>
    <style:master-page xmlns:sdu-fn="http://schema.sdu.nl/2011/07/functions" style:name="Landscape" style:page-layout-name="landscape-margin-text">
      <style:footer>
        <text:p text:style-name="footer">Tweede Kamer, vergaderjaar 2016-2017, 34 550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Belhaj over het beheer en onderhoud van bruggen</dc:title>
    <meta:user-defined meta:name="OVERHEIDop.ParlID/DC.identifier">kst-34550-XII-48</meta:user-defined>
    <meta:user-defined meta:name="OVERHEIDop.ondernummer">48</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Belhaj over het beheer en onderhoud van bruggen</meta:user-defined>
    <meta:user-defined meta:name="OVERHEIDop.Parlementair/DC.type">Kamerstuk</meta:user-defined>
    <meta:user-defined meta:name="OVERHEIDop.indiener">S. Belhaj</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Belhaj over het beheer en onderhoud van brugg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