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6
      <text:tab/>MOTIE VAN HET LID CEGEREK C.S.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er jaarlijks nog altijd duizenden mensen ziek worden en overlijden aan de gevolgen van luchtvervuiling;</text:p>
      <text:p text:style-name="ifm_p_mt.3.76mm_ifm">overwegende dat er nog belangrijke stappen te zetten zijn om een einde aan de luchtvervuilingsproblematiek te maken;</text:p>
      <text:p text:style-name="ifm_p_mt.3.76mm_ifm">verzoekt de regering om, het Actieplan Luchtkwaliteit breder in te zetten dan alleen in de steden Rotterdam en Amsterdam, hierbij toe te werken naar de WHO-advieswaarden en gezondheid centraal te stellen in het luchtkwaliteitsbeleid,</text:p>
      <text:p text:style-name="ifm_p_mt.3.76mm_ifm">en gaat over tot de orde van de dag.</text:p>
      <text:p text:style-name="ifm_p_mt.3.76mm_ifm">Cegerek</text:p>
      <text:p text:style-name="ifm_p_ifm">Van Veldhoven</text:p>
      <text:p text:style-name="ifm_p_ifm">Smaling</text:p>
      <text:p text:style-name="ifm_p_ifm">Van Tongeren</text:p>
      <text:p text:style-name="ifm_p_ifm">Houwers</text:p>
      <text:p text:style-name="ifm_p_ifm">Ouweha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Cegerek c.s. over het Actieplan Luchtkwaliteit breder inzetten dan alleen in Rotterdam en Amsterdam</dc:title>
    <meta:user-defined meta:name="OVERHEIDop.ParlID/DC.identifier">kst-34550-XII-36</meta:user-defined>
    <meta:user-defined meta:name="OVERHEIDop.ondernummer">36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Cegerek c.s. over het Actieplan Luchtkwaliteit breder inzetten dan alleen in Rotterdam en Amsterdam</meta:user-defined>
    <meta:user-defined meta:name="OVERHEIDop.Parlementair/DC.type">Kamerstuk</meta:user-defined>
    <meta:user-defined meta:name="OVERHEIDop.indiener">S. van Veldhoven</meta:user-defined>
    <meta:user-defined meta:name="OVERHEIDop.indiener">E.M.A. Smaling</meta:user-defined>
    <meta:user-defined meta:name="OVERHEIDop.indiener">L. van Tongeren</meta:user-defined>
    <meta:user-defined meta:name="OVERHEIDop.indiener">J. Houwers</meta:user-defined>
    <meta:user-defined meta:name="OVERHEIDop.indiener">E. Ouwehand</meta:user-defined>
    <meta:user-defined meta:name="OVERHEIDop.indiener">R.K. Dik-Faber</meta:user-defined>
    <meta:user-defined meta:name="OVERHEIDop.indiener">Y. Cegerek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Cegerek c.s. over het Actieplan Luchtkwaliteit breder inzetten dan alleen in Rotterdam en Ams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