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-3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<text:tab/>Vaststelling van de begrotingsstaten van het Ministerie van Infrastructuur en Milieu (XII) voor het jaar 2017</text:h>
      <text:h text:style-name="ifm_p_font.bold_size.9.06pt_mt.18.8mm_indent.-58.5mm_ifm" text:outline-level="1">Nr. 35
      <text:tab/>MOTIE VAN HET LID VAN HELVERT</text:h>
      <text:p text:style-name="ifm_p_ifm">Voorgesteld 3 november 2016</text:p>
      <text:p text:style-name="ifm_p_mt.3.76mm_ifm">De Kamer,</text:p>
      <text:p text:style-name="ifm_p_mt.3.76mm_ifm">gehoord de beraadslaging,</text:p>
      <text:p text:style-name="ifm_p_mt.3.76mm_ifm">overwegende dat de dalende lijn van het aantal verkeersdoden en ernstig gewonde verkeersslachtoffers is omgezet naar een stijgende lijn;</text:p>
      <text:p text:style-name="ifm_p_mt.3.76mm_ifm">overwegende dat daardoor de doelstellingen ten aanzien van aantallen verkeersdoden en -gewonden amper nog gehaald kunnen worden;</text:p>
      <text:p text:style-name="ifm_p_mt.3.76mm_ifm">overwegende dat handhaving van het strafbaar gebruik van smartphones weinig prioriteit heeft en dat het aantal staandehoudingen door de politie afneemt en nog verder af gaat nemen;</text:p>
      <text:p text:style-name="ifm_p_mt.3.76mm_ifm">verzoekt de regering een concreet actieplan op te stellen met betrekking tot het behalen van de doelstellingen ten aanzien van vermindering van verkeersdoden en -gewonden en daarbij expliciet aandacht te geven aan de effecten van het gebruik van de smartphone in het verkeer,</text:p>
      <text:p text:style-name="ifm_p_mt.3.76mm_ifm">en gaat over tot de orde van de dag.</text:p>
      <text:p text:style-name="ifm_p_mt.3.76mm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Milieu (XII) voor het jaar 2017 ; Motie; Motie van het lid Van Helvert over een actieplan voor de vermindering van verkeersslachtoffers met expliciet aandacht voor smartphonegebruik</dc:title>
    <meta:user-defined meta:name="OVERHEIDop.ParlID/DC.identifier">kst-34550-XII-35</meta:user-defined>
    <meta:user-defined meta:name="OVERHEIDop.ondernummer">35</meta:user-defined>
    <meta:user-defined meta:name="DCTERMS.W3CDTF/DCTERMS.available">2016-11-04</meta:user-defined>
    <meta:user-defined meta:name="OVERHEIDop.KamerstukTypen/DC.type">Motie</meta:user-defined>
    <meta:user-defined meta:name="OVERHEIDop.dossiernummer">34550-XII</meta:user-defined>
    <meta:user-defined meta:name="OVERHEIDop.documenttitel">Motie van het lid Van Helvert over een actieplan voor de vermindering van verkeersslachtoffers met expliciet aandacht voor smartphonegebruik</meta:user-defined>
    <meta:user-defined meta:name="OVERHEIDop.Parlementair/DC.type">Kamerstuk</meta:user-defined>
    <meta:user-defined meta:name="OVERHEIDop.indiener">M.J.F. van Helvert</meta:user-defined>
    <meta:user-defined meta:name="OVERHEIDop.vergaderjaar">2016-2017</meta:user-defined>
    <meta:user-defined meta:name="OVERHEIDop.dossiertitel">Vaststelling van de begrotingsstaten van het Ministerie van Infrastructuur en Milieu (X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7 ; Motie; Motie van het lid Van Helvert over een actieplan voor de vermindering van verkeersslachtoffers met expliciet aandacht voor smartphonegebrui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