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3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31
      <text:tab/>MOTIE VAN HET LID REMCO DIJKSTRA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er op mondiaal niveau afspraken zijn gemaakt om de CO<text:span text:style-name="ifm_span_font.subscript_ifm">2</text:span>-uitstoot door de luchtvaart terug te dringen;</text:p>
      <text:p text:style-name="ifm_p_mt.3.76mm_ifm">van mening dat het uniek is dat op deze schaal afspraken zijn gemaakt in een dergelijke concurrerende sector;</text:p>
      <text:p text:style-name="ifm_p_mt.3.76mm_ifm">overwegende dat Europese luchtvaartmaatschappijen, waaronder onze eigen KLM, moeten opereren in een speelveld dat niet altijd gelijk is;</text:p>
      <text:p text:style-name="ifm_p_mt.3.76mm_ifm">verzoekt de regering, te voorkomen dat Europese luchtvaartmaatschappijen op achterstand worden gezet door, boven op de mondiale afspraken, op Europees niveau uitstoot apart te beprijz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Remco Dijkstra over het voorkómen van een aparte Europese beprijzing van uitstoot bij Europese luchtvaartmaatschappijen</dc:title>
    <meta:user-defined meta:name="OVERHEIDop.ParlID/DC.identifier">kst-34550-XII-31</meta:user-defined>
    <meta:user-defined meta:name="OVERHEIDop.ondernummer">31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Remco Dijkstra over het voorkómen van een aparte Europese beprijzing van uitstoot bij Europese luchtvaartmaatschappijen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Remco Dijkstra over het voorkómen van een aparte Europese beprijzing van uitstoot bij Europese luchtvaartmaatschapp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