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6
      <text:tab/>MOTIE VAN DE LEDEN VISSER EN HOOGLAND</text:h>
      <text:p text:style-name="ifm_p_ifm">Voorgesteld 3 november 2016</text:p>
      <text:p text:style-name="ifm_p_mt.3.76mm_ifm">De Kamer,</text:p>
      <text:p text:style-name="ifm_p_mt.3.76mm_ifm">gehoord de beraadslaging,</text:p>
      <text:p text:style-name="ifm_p_mt.3.76mm_ifm">overwegende dat verkeershandhaving bijdraagt aan de verkeersveiligheid en dat het aantal staandehoudingen door de politie de laatste jaren is gedaald;</text:p>
      <text:p text:style-name="ifm_p_mt.3.76mm_ifm">constaterende dat de teams verkeer van het Openbaar Ministerie (OM) naar de politie zijn overgegaan met als randvoorwaarde dat de politie deze fte's beschikbaar blijft stellen voor verkeershandhandhaving;</text:p>
      <text:p text:style-name="ifm_p_mt.3.76mm_ifm">constaterende dat ook de basisteams een bijdrage kunnen leveren aan de verkeersveiligheid;</text:p>
      <text:p text:style-name="ifm_p_mt.3.76mm_ifm">constaterende dat het OM nieuwe prioriteiten voor de verkeersveiligheid heeft vastgesteld in de leidraad 2016–2018;</text:p>
      <text:p text:style-name="ifm_p_mt.3.76mm_ifm">constaterende dat de inzet van de basisteams wordt bepaald door de lokale driehoek en dat niet in alle gemeenten verkeersveiligheid in de integrale veiligheidsplannen is opgenomen;</text:p>
      <text:p text:style-name="ifm_p_mt.3.76mm_ifm">van mening zijnde dat fysieke handhaving een belangrijke bijdrage levert aan de pakkans en daarmee de bevordering van de verkeersveiligheid;</text:p>
      <text:p text:style-name="ifm_p_mt.3.76mm_ifm">verzoekt de regering, te bevorderen dat er bij het lokale gezag meer aandacht is voor de verkeersveiligheid en de verkeershandhaving wanneer de lokale situatie daarom vraagt;</text:p>
      <text:p text:style-name="ifm_p_mt.3.76mm_ifm">verzoekt de regering tevens om, in het kader van de verhoging van de pakkans ook zo snel mogelijk invulling te geven aan de landelijke speerpunten van het OM ten aanzien van verkeershandhaving en de Kamer hier uiterlijk eind 2016 over te informeren,</text:p>
      <text:p text:style-name="ifm_p_mt.3.76mm_ifm">en gaat over tot de orde van de dag.</text:p>
      <text:p text:style-name="ifm_p_mt.3.76mm_ifm">Visser 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6<text:tab/><text:page-number text:select-page="current"/></text:p>
      </style:footer>
    </style:master-page>
    <style:master-page xmlns:sdu-fn="http://schema.sdu.nl/2011/07/functions" style:name="Landscape" style:page-layout-name="landscape-margin-text">
      <style:footer>
        <text:p text:style-name="footer">Tweede Kamer, vergaderjaar 2016-2017, 34 550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de leden Visser en Hoogland over de inzet van basisteams</dc:title>
    <meta:user-defined meta:name="OVERHEIDop.ParlID/DC.identifier">kst-34550-XII-26</meta:user-defined>
    <meta:user-defined meta:name="OVERHEIDop.ondernummer">26</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de leden Visser en Hoogland over de inzet van basisteams</meta:user-defined>
    <meta:user-defined meta:name="OVERHEIDop.Parlementair/DC.type">Kamerstuk</meta:user-defined>
    <meta:user-defined meta:name="OVERHEIDop.indiener">D. Hoogland</meta:user-defined>
    <meta:user-defined meta:name="OVERHEIDop.indiener">B.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de leden Visser en Hoogland over de inzet van basisteam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