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5
      <text:tab/>MOTIE VAN HET LID SMALING </text:h>
      <text:p text:style-name="ifm_p_ifm">Voorgesteld 3 november 2016</text:p>
      <text:p text:style-name="ifm_p_mt.3.76mm_ifm">De Kamer,</text:p>
      <text:p text:style-name="ifm_p_mt.3.76mm_ifm">gehoord de beraadslaging,</text:p>
      <text:p text:style-name="ifm_p_mt.3.76mm_ifm">constaterende dat er maatschappelijk draagvlak is om de kosten voor automobiliteit om te zetten van het belasten van het bezit naar het belasten van het gebruik;</text:p>
      <text:p text:style-name="ifm_p_mt.3.76mm_ifm">overwegende dat betalen per kilometer in plaats van motorrijtuigenbelasting (mrb) eerlijker is omdat de mrb is gebaseerd op 16.000 kilometer per jaar, terwijl de gemiddelde particuliere automobilist er gemiddeld slechts 12.000 rijdt;</text:p>
      <text:p text:style-name="ifm_p_mt.3.76mm_ifm">overwegende dat de afschaffing of verlaging van de bpm de aanschaf van nieuwe auto's goedkoper maakt, wat zorgt voor een snellere vergroening van het wagenpark;</text:p>
      <text:p text:style-name="ifm_p_mt.3.76mm_ifm">overwegende dat het betalen naar gebruik zorgt voor een hoger bewustzijn ten aanzien van mobiliteitskeuze, waardoor de uitstoot afneemt en de bereikbaarheid verbetert;</text:p>
      <text:p text:style-name="ifm_p_mt.3.76mm_ifm">van mening dat de invoering van betalen naar gebruik niet mag leiden tot privacyproblemen, extreem hoge invoeringskosten en onevenredig nadeel voor mensen in het landelijk gebied;</text:p>
      <text:p text:style-name="ifm_p_mt.3.76mm_ifm">verzoekt de regering om, verschillende mogelijkheden voor de overstap van betalen voor bezit naar betalen voor gebruik te onderzoeken en hierbij de voor- en nadelen van de verschillende systemen in beeld te breng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5<text:tab/><text:page-number text:select-page="current"/></text:p>
      </style:footer>
    </style:master-page>
    <style:master-page xmlns:sdu-fn="http://schema.sdu.nl/2011/07/functions" style:name="Landscape" style:page-layout-name="landscape-margin-text">
      <style:footer>
        <text:p text:style-name="footer">Tweede Kamer, vergaderjaar 2016-2017, 34 550 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Smaling over de overstap van betalen voor bezit naar betalen voor gebruik</dc:title>
    <meta:user-defined meta:name="OVERHEIDop.ParlID/DC.identifier">kst-34550-XII-25</meta:user-defined>
    <meta:user-defined meta:name="OVERHEIDop.ondernummer">25</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Smaling over de overstap van betalen voor bezit naar betalen voor gebruik</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Smaling over de overstap van betalen voor bezit naar betalen voor gebruik</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