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24
      <text:tab/>MOTIE VAN DE LEDEN SMALING EN VAN VELDHOVEN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constaterende dat er verschillende provinciale en landelijke asbestsaneringsregelingen naast elkaar bestaan;</text:p>
      <text:p text:style-name="ifm_p_mt.3.76mm_ifm">overwegende dat dit in de praktijk een integrale aanpak bemoeilijkt;</text:p>
      <text:p text:style-name="ifm_p_mt.3.76mm_ifm">verzoekt de regering, de wirwar aan regelingen ten aanzien van asbestsanering in kaart te brengen en de mogelijkheden te onderzoeken om deze onder te brengen in één overkoepelende regeling asbestsanering,</text:p>
      <text:p text:style-name="ifm_p_mt.3.76mm_ifm">en gaat over tot de orde van de dag.</text:p>
      <text:p text:style-name="ifm_p_mt.3.76mm_ifm">Smaling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Motie; Motie van de leden Smaling en Van Veldhoven over onderzoek naar de mogelijkheden voor één overkoepelende regeling asbestsanering</dc:title>
    <meta:user-defined meta:name="OVERHEIDop.ParlID/DC.identifier">kst-34550-XII-24</meta:user-defined>
    <meta:user-defined meta:name="OVERHEIDop.ondernummer">24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XII</meta:user-defined>
    <meta:user-defined meta:name="OVERHEIDop.documenttitel">Motie van de leden Smaling en Van Veldhoven over onderzoek naar de mogelijkheden voor één overkoepelende regeling asbestsanering</meta:user-defined>
    <meta:user-defined meta:name="OVERHEIDop.Parlementair/DC.type">Kamerstuk</meta:user-defined>
    <meta:user-defined meta:name="OVERHEIDop.indiener">S. van Veldhoven</meta:user-defined>
    <meta:user-defined meta:name="OVERHEIDop.indiener">E.M.A. Smaling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Motie; Motie van de leden Smaling en Van Veldhoven over onderzoek naar de mogelijkheden voor één overkoepelende regeling asbestsan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