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22
      <text:tab/>MOTIE VAN HET LID VAN TONGER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lokale overheden zoals gemeenten en provincies een belangrijke rol spelen in het behalen van de klimaatdoelstellingen;</text:p>
      <text:p text:style-name="ifm_p_mt.3.76mm_ifm">overwegende dat sommige gemeenten al eigen klimaatplannen opstellen;</text:p>
      <text:p text:style-name="ifm_p_mt.3.76mm_ifm">verzoekt de regering om, in goed overleg met de Vereniging van Nederlandse Gemeenten en het Interprovinciaal Overleg te onderzoeken hoe de regierol van gemeenten en provincies op klimaat- en energiegerelateerde onderwerpen binnen hun domein verder kan worden versterkt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Van Tongeren over het versterken van de regierol van gemeenten en provincies op klimaat- en energiegerelateerde onderwerpen</dc:title>
    <meta:user-defined meta:name="OVERHEIDop.ParlID/DC.identifier">kst-34550-XII-22</meta:user-defined>
    <meta:user-defined meta:name="OVERHEIDop.ondernummer">2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Van Tongeren over het versterken van de regierol van gemeenten en provincies op klimaat- en energiegerelateerde onderwerp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Van Tongeren over het versterken van de regierol van gemeenten en provincies op klimaat- en energiegerelateerd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