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21
      <text:tab/>MOTIE VAN HET LID VAN TONGEREN 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het Kustpact tot doel heeft een balans te vinden tussen het beschermen van het natuurlijke karakter van de Nederlandse kust en de initiatieven van lokale overheden en projectontwikkelaars;</text:p>
      <text:p text:style-name="ifm_p_mt.3.76mm_ifm">overwegende dat op dit moment vakantiehuizen en -parken aan de kust verouderd zijn en leegstaan;</text:p>
      <text:p text:style-name="ifm_p_mt.3.76mm_ifm">verzoekt de regering om, in het Kustpact overeen te komen dat bestaande bebouwing, waar maar enigszins mogelijk, wordt gerenoveerd of verwijder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Van Tongeren over de renovatie of verwijdering van bestaande bebouwing in het Kustpact</dc:title>
    <meta:user-defined meta:name="OVERHEIDop.ParlID/DC.identifier">kst-34550-XII-21</meta:user-defined>
    <meta:user-defined meta:name="OVERHEIDop.ondernummer">21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Van Tongeren over de renovatie of verwijdering van bestaande bebouwing in het Kustpact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Van Tongeren over de renovatie of verwijdering van bestaande bebouwing in het Kust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