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 </text:h>
      <text:h text:style-name="ifm_p_font.bold_size.9.06pt_mt.18.8mm_indent.-58.5mm_ifm" text:outline-level="1">Nr. 16
      <text:tab/>AMENDEMENT VAN HET LID VAN VELDHOVEN TER VERVANGING VAN DAT GEDRUKT ONDER NR. 14<text:note text:id="ID-788251-d37e78" text:note-class="footnote"><text:note-citation text:label="1 ">1</text:note-citation><text:note-body><text:p text:style-name="ifm_p_font.normal_size.6.93pt_mt..5mm_indent.-0.1161in_mleft.0.1161in_ifm">Vervangen in verband met een wijziging in de toelichting.</text:p></text:note-body></text:note>
      </text:h>
      <text:p text:style-name="ifm_p_ifm">Ontvangen 3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6 Bijdrage Investeringsfondsen</text:span> worden het verplichtingenbedrag en het uitgavenbedrag <text:span text:style-name="ifm_span_font.bold_ifm">verlaagd</text:span> met <text:span text:style-name="ifm_span_font.bold_ifm">€ 5.000</text:span> (x € 1.000).</text:p>
      <text:p text:style-name="ifm_p_mt.3.76mm_indent.no_ifm">II</text:p>
      <text:p text:style-name="ifm_p_mt.3.76mm_indent.0.13in_ifm">In <text:span text:style-name="ifm_span_font.bold_ifm">artikel 16 Openbaar Vervoer en Spoor</text:span> worden het verplichtingenbedrag en het uitgavenbedrag <text:span text:style-name="ifm_span_font.bold_ifm">verhoogd</text:span> met<text:span text:style-name="ifm_span_font.bold_ifm"> € 5.000</text:span> (x € 1.000).</text:p>
      <text:h text:style-name="ifm_p_font.bold_mt.5.08mm_page.keep-with-next_ifm" text:outline-level="2">Toelichting</text:h>
      <text:p text:style-name="ifm_p_mt.4.23mm_indent.0.13in_ifm">De treinreis moet niet alleen betrouwbaar en comfortabel zijn, maar ook veilig. Daarvoor is een intensivering nodig. Met een structurele investering van € 5 miljoen kunnen de extra conducteurs aanblijven en kan dit aantal op termijn uitbreiden, opdat uiteindelijk alle avonddiensten gedraaid worden met twee personen. Uiteindelijk is dat de verantwoordelijkheid van de NS, maar om een overgang te faciliteren, stelt de indiener dit amendement voor. Dit amendement heeft betrekking op 2017, met de opmerking dat hier tevens mee wordt beoogd in 2018 nogmaals € 2,5 miljoen vrij te maken, indien dit door de NS gematcht wordt. Dit wordt voor 2017 en ook voor 2018 gedekt uit de niet-juridisch verplichte ruimte op artikel 13 (Spoor) van het Infrastructuurfonds (amendement 34 550-A nr. 15).</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16<text:tab/><text:page-number text:select-page="current"/></text:p>
      </style:footer>
    </style:master-page>
    <style:master-page xmlns:sdu-fn="http://schema.sdu.nl/2011/07/functions" style:name="Landscape" style:page-layout-name="landscape-margin-text">
      <style:footer>
        <text:p text:style-name="footer">Tweede Kamer, vergaderjaar 2016-2017, 34 550 X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Amendement; Amendement van het lid Van Veldhoven ter vervanging van nr. 14 over het aanblijven en op termijn uitbreiden van extra conducteurs tijdens avonddiensten</dc:title>
    <meta:user-defined meta:name="OVERHEIDop.ParlID/DC.identifier">kst-34550-XII-16</meta:user-defined>
    <meta:user-defined meta:name="OVERHEIDop.ondernummer">16</meta:user-defined>
    <meta:user-defined meta:name="DCTERMS.W3CDTF/DCTERMS.available">2016-11-08</meta:user-defined>
    <meta:user-defined meta:name="OVERHEIDop.KamerstukTypen/DC.type">Amendement</meta:user-defined>
    <meta:user-defined meta:name="OVERHEIDop.dossiernummer">34550-XII</meta:user-defined>
    <meta:user-defined meta:name="OVERHEIDop.documenttitel">Amendement van het lid Van Veldhoven ter vervanging van nr. 14 over het aanblijven en op termijn uitbreiden van extra conducteurs tijdens avonddiensten</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Amendement; Amendement van het lid Van Veldhoven ter vervanging van nr. 14 over het aanblijven en op termijn uitbreiden van extra conducteurs tijdens avonddiensten</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