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2
      <text:tab/>AMENDEMENT VAN HET LID SMALING</text:h>
      <text:p text:style-name="ifm_p_ifm">Ontvangen 1 november 2016</text:p>
      <text:p text:style-name="ifm_p_mt.3.76mm_indent.0.13in_ifm">De ondergetekende stelt het volgende amendement voor:</text:p>
      <text:h text:style-name="ifm_p_mt.5.08mm_ifm" text:outline-level="2">I</text:h>
      <text:p text:style-name="ifm_p_mt.3.76mm_indent.0.13in_ifm">De departementale begrotingsstaat wordt als volgt gewijzigd:</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10.000</text:span> (x € 1.000).</text:p>
      <text:h text:style-name="ifm_p_mt.5.08mm_ifm" text:outline-level="2">II</text:h>
      <text:p text:style-name="ifm_p_mt.3.76mm_indent.0.13in_ifm">De begrotingsstaat inzake de agentschappen wordt als volgt gewijzigd:</text:p>
      <text:p text:style-name="ifm_p_mt.3.76mm_indent.0.13in_ifm">Bij de <text:span text:style-name="ifm_span_font.bold_ifm">Inspectie Leefomgeving en Transport</text:span> worden het totaal aan baten en lasten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regelt dat het budget voor Inspectie Leefomgeving en Transport (ILT) wordt verhoogd met € 10 miljoen om extra personeel aan te nemen en waar nodig te investeren in ontwikkeling van het huidige personeelsbestand. Dekking wordt gevonden in het Infrastructuurfonds (amendement 34 550 A nr. 11) door het budget van artikel 12 (Hoofdwegen), artikel 13 (Spoorwegen) en artikel 14 (Regionale en lokale infrastructuur) op de juridische niet verplichte delen met in totaal 10 miljoen te verlagen, naar rato te verdisconteren.</text:p>
      <text:p text:style-name="ifm_p_indent.0.13in_ifm">De middelen direct beschikbaar stellen ten behoeve van het aannemen van extra personeel door de Inspectie van Leefomgeving en Transport versterkt deze inspectiedienst en maakt het mogelijk betere inspecties uit te voeren en strikter te handhaven.</text:p>
      <text:p text:style-name="ifm_p_mt.5.08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2<text:tab/><text:page-number text:select-page="current"/></text:p>
      </style:footer>
    </style:master-page>
    <style:master-page xmlns:sdu-fn="http://schema.sdu.nl/2011/07/functions" style:name="Landscape" style:page-layout-name="landscape-margin-text">
      <style:footer>
        <text:p text:style-name="footer">Tweede Kamer, vergaderjaar 2016-2017, 34 55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Smaling over verhoging van het budget voor personeel voor de ILT met € 10 miljoen</dc:title>
    <meta:user-defined meta:name="OVERHEIDop.ParlID/DC.identifier">kst-34550-XII-12</meta:user-defined>
    <meta:user-defined meta:name="OVERHEIDop.ondernummer">12</meta:user-defined>
    <meta:user-defined meta:name="DCTERMS.W3CDTF/DCTERMS.available">2016-11-03</meta:user-defined>
    <meta:user-defined meta:name="OVERHEIDop.KamerstukTypen/DC.type">Amendement</meta:user-defined>
    <meta:user-defined meta:name="OVERHEIDop.dossiernummer">34550-XII</meta:user-defined>
    <meta:user-defined meta:name="OVERHEIDop.documenttitel">Amendement van het lid Smaling over verhoging van het budget voor personeel voor de ILT met € 10 miljoen</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Smaling over verhoging van het budget voor personeel voor de ILT met € 10 miljo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