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94
      <text:tab/>MOTIE VAN HET LID KNOPS</text:h>
      <text:p text:style-name="ifm_p_ifm">Voorgesteld 14 juni 2017</text:p>
      <text:p text:style-name="ifm_p_mt.3.76mm_ifm">De Kamer,</text:p>
      <text:p text:style-name="ifm_p_mt.3.76mm_ifm">gehoord de beraadslaging,</text:p>
      <text:p text:style-name="ifm_p_mt.3.76mm_ifm">constaterende dat een door de rechter veroordeelde Syriëganger ongehinderd toegang heeft gekregen tot de vliegbasis Volkel;</text:p>
      <text:p text:style-name="ifm_p_mt.3.76mm_ifm">van mening dat toegang voor jihadisten op kazerneterreinen van Defensie, ook voor wat betreft delen waar de laagste beveiligingscategorie geldt, een onaanvaardbaar veiligheidsrisico vormt en niet voor herhaling vatbaar is;</text:p>
      <text:p text:style-name="ifm_p_mt.3.76mm_ifm">constaterende dat bezoekers van kazerneterreinen alsmede werknemers van externe bedrijven niet gescreend worden door de beveiliging als het gaat om toegang tot delen waar lagere beveiligingscategorieën gelden;</text:p>
      <text:p text:style-name="ifm_p_mt.3.76mm_ifm">verzoekt de regering, zo snel mogelijk over te gaan tot het screenen van alle bezoekers en werknemers van externe bedrijven op kazerneterreinen van Defensie, ten minste op terrorisme en/of jihadisme, en de beveiliging daartoe toegang te geven tot politiesystemen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Knops over het screenen van alle bezoekers op kazerneterreinen van Defensie</dc:title>
    <meta:user-defined meta:name="OVERHEIDop.ParlID/DC.identifier">kst-34550-X-94</meta:user-defined>
    <meta:user-defined meta:name="OVERHEIDop.ondernummer">94</meta:user-defined>
    <meta:user-defined meta:name="DCTERMS.W3CDTF/DCTERMS.available">2017-06-15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Knops over het screenen van alle bezoekers op kazerneterreinen van Defensie</meta:user-defined>
    <meta:user-defined meta:name="OVERHEIDop.Parlementair/DC.type">Kamerstuk</meta:user-defined>
    <meta:user-defined meta:name="OVERHEIDop.indiener">R.W. Knops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Knops over het screenen van alle bezoekers op kazerneterreinen v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