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2
      <text:tab/>MOTIE VAN DE LEDEN DE GRAAF EN POPKEN</text:h>
      <text:p text:style-name="ifm_p_ifm">Voorgesteld 14 juni 2017</text:p>
      <text:p text:style-name="ifm_p_mt.3.76mm_ifm">De Kamer,</text:p>
      <text:p text:style-name="ifm_p_mt.3.76mm_ifm">gehoord de beraadslaging,</text:p>
      <text:p text:style-name="ifm_p_mt.3.76mm_ifm">constaterende dat er nog steeds personen op defensieterreinen kunnen komen die niet zijn gescreend;</text:p>
      <text:p text:style-name="ifm_p_mt.3.76mm_ifm">overwegende dat defensieterreinen te allen tijde streng beveiligd dienen te worden;</text:p>
      <text:p text:style-name="ifm_p_mt.3.76mm_ifm">overwegende dat de strengste beveiligingseisen tevens dienen te gelden voor personen die uit hoofde van hun functie bij de overheid een rol hebben bij de beveiliging van mensen en objecten en/of toegang hebben tot gevoelige informatie;</text:p>
      <text:p text:style-name="ifm_p_mt.3.76mm_ifm">overwegende dat ook veroordeelde terroristen na een aantal jaar een vog kunnen krijgen, waardoor het risico bestaat dat zij op gevoelige posities aangaande veiligheid terecht kunnen komen;</text:p>
      <text:p text:style-name="ifm_p_mt.3.76mm_ifm">verzoekt de regering, zorg te dragen voor screening van alle personen die toegang hebben tot TBB 1 tot en met 4, alsmede van alle overheidsmedewerkers die een rol hebben bij de beveiliging van mensen en objecten en/of toegang hebben tot gevoelige informatie, en hiervoor desnoods de MIVD in te schakelen,</text:p>
      <text:p text:style-name="ifm_p_mt.3.76mm_ifm">en gaat over tot de orde van de dag.</text:p>
      <text:p text:style-name="ifm_p_mt.3.76mm_ifm">De Graaf</text:p>
      <text:p text:style-name="ifm_p_ifm">Pop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2<text:tab/><text:page-number text:select-page="current"/></text:p>
      </style:footer>
    </style:master-page>
    <style:master-page xmlns:sdu-fn="http://schema.sdu.nl/2011/07/functions" style:name="Landscape" style:page-layout-name="landscape-margin-text">
      <style:footer>
        <text:p text:style-name="footer">Tweede Kamer, vergaderjaar 2016-2017, 34 55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de leden De Graaf en Popken over screening van alle personen die toegang hebben tot TBB 1 tot en met 4</dc:title>
    <meta:user-defined meta:name="OVERHEIDop.ParlID/DC.identifier">kst-34550-X-92</meta:user-defined>
    <meta:user-defined meta:name="OVERHEIDop.ondernummer">92</meta:user-defined>
    <meta:user-defined meta:name="DCTERMS.W3CDTF/DCTERMS.available">2017-06-15</meta:user-defined>
    <meta:user-defined meta:name="OVERHEIDop.KamerstukTypen/DC.type">Motie</meta:user-defined>
    <meta:user-defined meta:name="OVERHEIDop.dossiernummer">34550-X</meta:user-defined>
    <meta:user-defined meta:name="OVERHEIDop.documenttitel">Motie van de leden De Graaf en Popken over screening van alle personen die toegang hebben tot TBB 1 tot en met 4</meta:user-defined>
    <meta:user-defined meta:name="OVERHEIDop.Parlementair/DC.type">Kamerstuk</meta:user-defined>
    <meta:user-defined meta:name="OVERHEIDop.indiener">G.J.F. Popken</meta:user-defined>
    <meta:user-defined meta:name="OVERHEIDop.indiener">M. de Graaf</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de leden De Graaf en Popken over screening van alle personen die toegang hebben tot TBB 1 tot en met 4</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