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88<text:tab/>BRIEF VAN DE MINISTER VAN DEFENSIE</text:h>
      <text:p text:style-name="ifm_p_mt.3.76mm_ifm">Aan de Voorzitter van de Tweede Kamer der Staten-Generaal</text:p>
      <text:p text:style-name="ifm_p_mt.3.76mm_ifm">Den Haag, 29 mei 2017</text:p>
      <text:p text:style-name="ifm_p_mt.3.76mm_ifm">Op 26 april jl. heeft de Centrale Raad van Beroep (CRvB) uitspraak gedaan over de compensatie van het AOW-gat door Defensie aan voormalige burgermedewerkers met een wachtgelduitkering. De Raad heeft geoordeeld dat er met de financiële voorzieningen die Defensie heeft getroffen, sprake is van een toereikende compensatie. Ook is er geen sprake van verboden onderscheid naar leeftijd.</text:p>
      <text:h text:style-name="ifm_p_font.bold_mt.3.76mm_page.keep-with-next_ifm" text:outline-level="1">Definitieve regeling voor oud-burgermedewerkers</text:h>
      <text:p text:style-name="ifm_p_mt.3.76mm_ifm">De CRvB is de hoogste rechter op het gebied van rechtspraak in ambtenarenzaken. Dit betekent dat er na een uitspraak van de CRvB, geen beroep meer mogelijk is. De compensatie behelst:</text:p>
      <text:p text:style-name="ifm_p_indent.-7mm_mleft.7mm_ifm">1.<text:tab/>een bruto tegemoetkoming, die een netto uitkering oplevert die even hoog is als de netto AOW-uitkering, inclusief vakantiegeld;</text:p>
      <text:p text:style-name="ifm_p_indent.-7mm_mleft.7mm_ifm">2.<text:tab/>een financiële compensatie voor het eventueel eerder, bij 65 jaar, laten ingaan van het ABP-ouderdomspensioen (ongeacht of het pensioen werkelijk eerder is ingegaan);</text:p>
      <text:p text:style-name="ifm_p_indent.-7mm_mleft.7mm_ifm">3.<text:tab/>en, indien het totaalbedrag van de twee voorgaande componenten vermeerderd met het ABP-pensioen door fiscale effecten netto minder bedraagt dan 90 procent van de gerechtvaardigde aanspraak, een aanvullende compensatie tot 90 procent van de gerechtvaardigde aanspraak. De gerechtvaardigde aanspraak is het bedrag van de gecombineerde netto pensioen- en AOW-uitkeringen die bij 65 jaar zouden zijn uitgekeerd als de AOW-leeftijd en de pensioenleeftijd nog steeds 65 jaar zouden zijn geweest.</text:p>
      <text:p text:style-name="ifm_p_mt.3.76mm_ifm">Samenvattend bedraagt de compensatie van het AOW-gat die Defensie oud-burgermedewerkers verstrekt tenminste 90 procent van het netto inkomen dat zij zouden hebben ontvangen als de AOW-leeftijd en de pensioenleeftijd nog steeds 65 zouden zijn geweest.</text:p>
      <text:h text:style-name="ifm_p_font.bold_mt.3.76mm_page.keep-with-next_ifm" text:outline-level="1">Uitvoering</text:h>
      <text:p text:style-name="ifm_p_mt.3.76mm_ifm">De definitieve compensatie is tot op heden (nog) niet volledig uitgekeerd, omdat de uitvoering complex is. Defensie heeft hierover de afgelopen maanden intensief overlegd met ABP, dat heeft gemeld dat een correcte en beheerste uitvoering van de AOW-gat compensatie tijd kost.</text:p>
      <text:p text:style-name="ifm_p_mt.3.76mm_ifm">Alle rechthebbende oud-burgermedewerkers die vanaf 1 juni a.s. de leeftijd van 65 jaar bereiken, ontvangen de definitieve compensatie (de componenten 1, 2 en 3). Vanaf juni beginnen tevens de betalingen met terugwerkende kracht aan burgermedewerkers die nog niet hebben ontvangen waarop zij recht hebben. Gezien de complexiteit van de uitvoering kan ABP op dit moment nog niet melden op welk moment alle oud-burgermedewerkers de definitieve eindbetaling zullen hebben ontvangen. Ik zal u daarover nader informeren.</text:p>
      <text:p text:style-name="ifm_p_mt.3.76mm_ifm">Alle rechthebbende oud-burgermedewerkers worden binnen enkele dagen tevens persoonlijk ingelicht over de uitspraak van de CRvB en de uitvoering van de definitieve compensatieregeling AOW-gat.</text:p>
      <text:h text:style-name="ifm_p_font.bold_mt.3.76mm_page.keep-with-next_ifm" text:outline-level="1">Definitieve regeling voor oud-militairen</text:h>
      <text:p text:style-name="ifm_p_mt.3.76mm_ifm">De compensatie van het AOW-gat door Defensie aan oud-militairen bestaat nu uit de componenten 1 en 3. Component 2 is niet van toepassing, omdat het pensioen van militairen op 65 jaar ingaat. Ook voor de compensatie aan oud-militairen geldt dat deze tot op heden (nog) niet volledig is uitgekeerd.</text:p>
      <text:p text:style-name="ifm_p_mt.3.76mm_ifm">Naar verwachting zal de CRvB op 1 juni uitspraak doen over de compensatie van het AOW-gat aan oud-militairen met een UGM-uitkering. Defensie kan hierop niet vooruitlopen. De betrokken oud-militairen, en ook uw Kamer, worden hierover zo snel mogelijk na 1 juni nader geïnform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88<text:tab/><text:page-number text:select-page="current"/></text:p>
      </style:footer>
    </style:master-page>
    <style:master-page xmlns:sdu-fn="http://schema.sdu.nl/2011/07/functions" style:name="Landscape" style:page-layout-name="landscape-margin-text">
      <style:footer>
        <text:p text:style-name="footer">Tweede Kamer, vergaderjaar 2016-2017, 34 550 X,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Uitspraak Centrale Raad van Beroep over de compensatie van het AOW-gat door Defensie aan voormalige burgermedewerkers met een wachtgelduitkering</dc:title>
    <meta:user-defined meta:name="OVERHEIDop.ParlID/DC.identifier">kst-34550-X-88</meta:user-defined>
    <meta:user-defined meta:name="OVERHEIDop.ondernummer">88</meta:user-defined>
    <meta:user-defined meta:name="DCTERMS.W3CDTF/DCTERMS.available">2017-05-31</meta:user-defined>
    <meta:user-defined meta:name="OVERHEIDop.KamerstukTypen/DC.type">Brief</meta:user-defined>
    <meta:user-defined meta:name="OVERHEIDop.dossiernummer">34550-X</meta:user-defined>
    <meta:user-defined meta:name="OVERHEIDop.documenttitel">Uitspraak Centrale Raad van Beroep over de compensatie van het AOW-gat door Defensie aan voormalige burgermedewerkers met een wachtgelduitkering</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Uitspraak Centrale Raad van Beroep over de compensatie van het AOW-gat door Defensie aan voormalige burgermedewerkers met een wachtgelduitkering</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