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8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80<text:tab/>BRIEF VAN DE MINISTER VAN DEFENSIE</text:h>
      <text:p text:style-name="ifm_p_mt.3.76mm_ifm">Aan de Voorzitter van de Tweede Kamer der Staten-Generaal</text:p>
      <text:p text:style-name="ifm_p_mt.3.76mm_ifm">Den Haag, 17 maart 2017</text:p>
      <text:p text:style-name="ifm_p_mt.3.76mm_ifm">In het wetgevingsoverleg Personeel op 9 november 2016 (Kamerstuk 34 550 X, nr. 48) heb ik toegezegd met medewerkers van de Defensie Bewakings- en Beveiligingsorganisatie (DBBO) te zullen spreken en u daarover te informeren. De Hoofddirecteur Personeel heeft namens mij op 2 maart jl. met een aantal medewerkers gesproken en de regelgeving voor de verschillende categorieën personeel toegelicht. Dit werd op prijs gesteld. Het gesprek verliep in een positieve en constructieve sfeer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Brief regering; Toezegging tijdens het wetgevingsoverleg Personeel op 9 november 2016 over een gesprek met medewerkers van de Defensie Bewakings- en Beveiligingsorganisatie (DBBO)</dc:title>
    <meta:user-defined meta:name="OVERHEIDop.ParlID/DC.identifier">kst-34550-X-80</meta:user-defined>
    <meta:user-defined meta:name="OVERHEIDop.ondernummer">80</meta:user-defined>
    <meta:user-defined meta:name="DCTERMS.W3CDTF/DCTERMS.available">2017-03-21</meta:user-defined>
    <meta:user-defined meta:name="OVERHEIDop.KamerstukTypen/DC.type">Brief</meta:user-defined>
    <meta:user-defined meta:name="OVERHEIDop.dossiernummer">34550-X</meta:user-defined>
    <meta:user-defined meta:name="OVERHEIDop.documenttitel">Toezegging tijdens het wetgevingsoverleg Personeel op 9 november 2016 over een gesprek met medewerkers van de Defensie Bewakings- en Beveiligingsorganisatie (DBBO)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Brief regering; Toezegging tijdens het wetgevingsoverleg Personeel op 9 november 2016 over een gesprek met medewerkers van de Defensie Bewakings- en Beveiligingsorganisatie (DBB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