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-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<text:tab/>Vaststelling van de begrotingsstaten van het Ministerie van Defensie (X) voor het jaar 2017</text:h>
      <text:h text:style-name="ifm_p_font.bold_size.9.06pt_mt.18.8mm_indent.-58.5mm_ifm" text:outline-level="1">Nr. 8<text:tab/>BRIEF VAN DE MINISTER VAN DEFENSIE</text:h>
      <text:p text:style-name="ifm_p_mt.3.76mm_ifm">Aan de Voorzitter van de Tweede Kamer der Staten-Generaal</text:p>
      <text:p text:style-name="ifm_p_mt.3.76mm_ifm">Den Haag, 13 oktober 2016</text:p>
      <text:p text:style-name="ifm_p_mt.3.76mm_ifm">Hierbij zend ik u de geanonimiseerde versies van het adviesrapport van de Onderzoeksraad Integriteit Overheid (OIO) van 14 juli jl. inzake de melding van misstanden bij een defensieonderdeel en de reactie van Defensie daarop<text:note text:id="ID-785838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, zoals die door de OIO op zijn website zijn gepubliceerd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7 ; Brief regering; Geanonimiseerde versies van het adviesrapport van de Onderzoeksraad Integriteit Overheid (OIO) van 14 juli 2016 inzake de melding van misstanden bij een defensieonderdeel en de reactie van Defensie</dc:title>
    <meta:user-defined meta:name="OVERHEIDop.ParlID/DC.identifier">kst-34550-X-8</meta:user-defined>
    <meta:user-defined meta:name="OVERHEIDop.ondernummer">8</meta:user-defined>
    <meta:user-defined meta:name="DCTERMS.W3CDTF/DCTERMS.available">2016-10-14</meta:user-defined>
    <meta:user-defined meta:name="OVERHEIDop.KamerstukTypen/DC.type">Brief</meta:user-defined>
    <meta:user-defined meta:name="OVERHEIDop.dossiernummer">34550-X</meta:user-defined>
    <meta:user-defined meta:name="OVERHEIDop.documenttitel">Geanonimiseerde versies van het adviesrapport van de Onderzoeksraad Integriteit Overheid (OIO) van 14 juli 2016 inzake de melding van misstanden bij een defensieonderdeel en de reactie van Defensie</meta:user-defined>
    <meta:user-defined meta:name="OVERHEIDop.Parlementair/DC.type">Kamerstuk</meta:user-defined>
    <meta:user-defined meta:name="OVERHEIDop.indiener">J.A. Hennis-Plasschaert</meta:user-defined>
    <meta:user-defined meta:name="OVERHEIDop.vergaderjaar">2016-2017</meta:user-defined>
    <meta:user-defined meta:name="OVERHEIDop.dossiertitel">Vaststelling van de begrotingsstaten van het Ministerie van Defensie (X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7 ; Brief regering; Geanonimiseerde versies van het adviesrapport van de Onderzoeksraad Integriteit Overheid (OIO) van 14 juli 2016 inzake de melding van misstanden bij een defensieonderdeel en de reactie van Defen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