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X-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78
      <text:tab/>BRIEF VAN DE MINISTER VAN DEFENSIE</text:h>
      <text:p text:style-name="ifm_p_mt.3.76mm_ifm">Aan de Voorzitter van de Tweede Kamer der Staten-Generaal</text:p>
      <text:p text:style-name="ifm_p_mt.3.76mm_ifm">Den Haag, 27 februari 2017</text:p>
      <text:p text:style-name="ifm_p_mt.3.76mm_ifm">Met mijn brief van 20 december jl. (Kamerstuk 34 550 X, nr. 59) heb ik u geïnformeerd over de overschrijdingen op begrotingsartikelniveau van de uitgaven, die na het vaststellen van de tweede suppletoire begroting 2016 (Kamerstuk 34 620 X, nrs. 1 en 2) waren voorzien. In overeenstemming met de Rijksbegrotingsvoorschriften informeer ik u met deze brief over de overschrijdingen op begrotingsartikelniveau van de verplichtingen, die na het vaststellen van de tweede suppletoire begroting 2016 hebben plaatsgevonden. Deze verplichtingen waren voorzien in 2017, maar zijn eerder vastgelegd dan verwacht. Voorts informeer ik u over enkele wijzigingen in de uitgaven die zijn opgetreden als gevolg van de realisatie ten opzichte van de op 20 december jl. verzonden brief. Zoals bekend zullen de definitieve realisatiestanden worden opgenomen en toegelicht in de Slotwet.</text:p>
      <text:h text:style-name="ifm_p_font.bold_mt.3.76mm_page.keep-with-next_ifm" text:outline-level="1">Begrotingshoofdstuk X, artikel 2 (Taakuitvoering Zeestrijdkrachten)</text:h>
      <text:h text:style-name="ifm_p_font.italic_mt.3.76mm_page.keep-with-next_ifm" text:outline-level="1">Uitgaven instandhouding</text:h>
      <text:p text:style-name="ifm_p_mt.3.76mm_ifm">CZSK heeft niet voor een bedrag van € 7 miljoen maar voor een bedrag van € 8 miljoen een aantal bij eerste suppletoire begroting uitgestelde instandhoudingsactiviteiten uitgevoerd.</text:p>
      <text:h text:style-name="ifm_p_font.bold_mt.3.76mm_page.keep-with-next_ifm" text:outline-level="1">Begrotingshoofdstuk X, artikel 3 (Taakuitvoering Landstrijdkrachten)</text:h>
      <text:h text:style-name="ifm_p_font.italic_mt.3.76mm_page.keep-with-next_ifm" text:outline-level="1">Uitgaven handvuurwapens</text:h>
      <text:p text:style-name="ifm_p_mt.3.76mm_ifm">De financiële afwikkeling van de versneld vervangen handvuurwapens voor de KMar is in plaats van eind 2016 in januari 2017 gerealiseerd (€ 3 miljoen).</text:p>
      <text:h text:style-name="ifm_p_font.italic_mt.3.76mm_page.keep-with-next_ifm" text:outline-level="1">Verplichtingen CLAS</text:h>
      <text:p text:style-name="ifm_p_mt.3.76mm_ifm">Het betreft in 2016 aangegane verplichtingen voor de verwerving van handvuurwapens voor de KMar (€ 3 miljoen), de levering van operationele catering (€ 5 miljoen), de aanschaf van mortieren (€ 4,1 miljoen), het aangaan van een <text:span text:style-name="ifm_span_font.italic_ifm">Foreign Military Sales </text:span>overeenkomst met de Amerikaanse overheid voor operationele zaken (€ 21 miljoen) en een vijfjarige raamovereenkomst met het kadaster voor het leveren van geografische producten (€ 26,8 miljoen). Verder zijn verplichtingen aangegaan voor de verwerving van reservedelen voor de instandhouding van de wapensystemen (€ 6,5 miljoen).</text:p>
      <text:h text:style-name="ifm_p_font.bold_mt.3.76mm_page.keep-with-next_ifm" text:outline-level="1">Begrotingshoofdstuk X, artikel 4 (Taakuitvoering Luchtstrijdkrachten)</text:h>
      <text:h text:style-name="ifm_p_font.italic_mt.3.76mm_page.keep-with-next_ifm" text:outline-level="1">Uitgaven instandhouding</text:h>
      <text:p text:style-name="ifm_p_mt.3.76mm_ifm">CLSK heeft niet voor een bedrag van € 10 miljoen maar voor een bedrag van € 9,5 miljoen een aantal bij eerste suppletoire begroting uitgestelde instandhoudingsactiviteiten uitgevoerd.</text:p>
      <text:h text:style-name="ifm_p_font.italic_mt.3.76mm_page.keep-with-next_ifm" text:outline-level="1">Verplichtingen CLSK</text:h>
      <text:p text:style-name="ifm_p_mt.3.76mm_ifm">In de laatste weken van december zijn meerjarige verplichtingen aangegaan voor een bedrag van € 119,5 miljoen met de Amerikaanse overheid voor specifieke wapensysteemgebonden opleidingen, waarvan de diensten vanaf 2017 zullen worden afgenomen.</text:p>
      <text:h text:style-name="ifm_p_font.bold_mt.3.76mm_page.keep-with-next_ifm" text:outline-level="1">Begrotingshoofdstuk X, artikel 6 (Investeringen Krijgsmacht)</text:h>
      <text:h text:style-name="ifm_p_font.italic_mt.3.76mm_page.keep-with-next_ifm" text:outline-level="1">Verplichtingen Voorzien in nieuw materieel</text:h>
      <text:p text:style-name="ifm_p_mt.3.76mm_ifm">Het betreft eerder dan verwacht aangegane verplichtingen voor de projecten Defensie Bewaking- en Beveiligingssystemen (DBBS) (€ 173 miljoen), Patriot Verlenging Levensduur (€ 57 miljoen) en Verbetering MK48-torpedo’s (€ 75 miljoen). Voorts is met de tweede suppletoire begroting de Kamer geïnformeerd over hogere uitgaven door het in sneller tempo vervangen van dienstpersonenauto’s. Met deze brief wordt de bijbehorende verhoging van de verplichtingen gemeld (€ 64 miljoen).</text:p>
      <text:h text:style-name="ifm_p_font.italic_mt.3.76mm_page.keep-with-next_ifm" text:outline-level="1">Verplichtingen Voorzien in infrastructuur</text:h>
      <text:p text:style-name="ifm_p_mt.3.76mm_ifm">Het betreft aangegane verplichtingen voor het project Energiebesparende Maatregelen (€ 26,4 miljoen), de nieuwbouw op de Trip van Zoutlandkazerne Breda (€ 15,6 miljoen) en de nieuwbouw/renovatie NCIA in Den Haag (€ 41,6 miljoen). Daarnaast waren er diverse verlagingen (in totaal € 28,6 miljoen).</text:p>
      <text:h text:style-name="ifm_p_font.italic_mt.3.76mm_page.keep-with-next_ifm" text:outline-level="1">Verplichtingen Voorzien in IT</text:h>
      <text:p text:style-name="ifm_p_mt.3.76mm_ifm">Het betreft aangegane verplichtingen voor de overeenkomst van het project Vervanging deelsystemen TITAAN (€ 4,4 miljoen).</text:p>
      <text:h text:style-name="ifm_p_font.bold_mt.3.76mm_page.keep-with-next_ifm" text:outline-level="1">Begrotingshoofdstuk X, artikel 7 (Ondersteuning krijgsmacht door DMO)</text:h>
      <text:h text:style-name="ifm_p_font.italic_mt.3.76mm_page.keep-with-next_ifm" text:outline-level="1">Versnelde betalingen/vertraagde ontvangsten</text:h>
      <text:p text:style-name="ifm_p_mt.3.76mm_ifm">Het aantal kleinere facturen dat in 2016 is betaald in plaats van in 2017 telt op tot een bedrag van € 5 miljoen in plaats van € 7 miljoen. De ontvangsten bij DMO zijn met € 5 miljoen gedaald in plaats van met € 6 miljo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78<text:tab/><text:page-number text:select-page="current"/></text:p>
      </style:footer>
    </style:master-page>
    <style:master-page xmlns:sdu-fn="http://schema.sdu.nl/2011/07/functions" style:name="Landscape" style:page-layout-name="landscape-margin-text">
      <style:footer>
        <text:p text:style-name="footer">Tweede Kamer, vergaderjaar 2016-2017, 34 550 X,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Mutaties na Najaarsnota 2016</dc:title>
    <meta:user-defined meta:name="OVERHEIDop.ParlID/DC.identifier">kst-34550-X-78</meta:user-defined>
    <meta:user-defined meta:name="OVERHEIDop.ondernummer">78</meta:user-defined>
    <meta:user-defined meta:name="DCTERMS.W3CDTF/DCTERMS.available">2017-02-28</meta:user-defined>
    <meta:user-defined meta:name="OVERHEIDop.KamerstukTypen/DC.type">Brief</meta:user-defined>
    <meta:user-defined meta:name="OVERHEIDop.dossiernummer">34550-X</meta:user-defined>
    <meta:user-defined meta:name="OVERHEIDop.documenttitel">Mutaties na Najaarsnota 2016</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Mutaties na Najaarsnota 2016</meta:user-defined>
    <meta:user-defined meta:name="OVERHEIDop.publicationName">Kamerstuk</meta:user-defined>
    <meta:user-defined meta:name="OVERHEID.Organisatietype/OVERHEID.organisationType">staten generaal</meta:user-defined>
    <meta:user-defined meta:name="DCTERMS.W3CDTF/DCTERMS.issued">2017-02-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