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7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76
      <text:tab/>MOTIE VAN HET LID JASPER VAN DIJK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constaterende dat de klokkenluiderszaak van vliegbasis Eindhoven exemplarisch is voor de manier waarop er door Defensie met melders van misstanden wordt omgegaan;</text:p>
      <text:p text:style-name="ifm_p_mt.3.76mm_ifm">constaterende dat een intern Defensieonderzoek naar een vervalst medisch dossier zelf vervalst is;</text:p>
      <text:p text:style-name="ifm_p_mt.3.76mm_ifm">constaterende dat de meldingsbereidheid van misstanden binnen Defensie tot een dieptepunt gedaald is;</text:p>
      <text:p text:style-name="ifm_p_mt.3.76mm_ifm">van mening dat lessen moeten worden getrokken uit deze zaak, opdat nieuwe misstanden worden voorkomen;</text:p>
      <text:p text:style-name="ifm_p_mt.3.76mm_ifm">roept op tot het instellen van een parlementaire ondervraging naar de gang van zaken rondom de klokkenluider van vliegbasis Eindhov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Motie; Motie van het lid Jasper van Dijk over instellen van een parlementaire ondervraging naar de gang van zaken rondom de klokkenluider van vliegbasis Eindhoven</dc:title>
    <meta:user-defined meta:name="OVERHEIDop.ParlID/DC.identifier">kst-34550-X-76</meta:user-defined>
    <meta:user-defined meta:name="OVERHEIDop.ondernummer">76</meta:user-defined>
    <meta:user-defined meta:name="DCTERMS.W3CDTF/DCTERMS.available">2017-02-24</meta:user-defined>
    <meta:user-defined meta:name="OVERHEIDop.KamerstukTypen/DC.type">Motie</meta:user-defined>
    <meta:user-defined meta:name="OVERHEIDop.dossiernummer">34550-X</meta:user-defined>
    <meta:user-defined meta:name="OVERHEIDop.documenttitel">Motie van het lid Jasper van Dijk over instellen van een parlementaire ondervraging naar de gang van zaken rondom de klokkenluider van vliegbasis Eindhov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Motie; Motie van het lid Jasper van Dijk over instellen van een parlementaire ondervraging naar de gang van zaken rondom de klokkenluider van vliegbasis Eindho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