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7
      <text:tab/>AMENDEMENT VAN DE LEDEN KNOPS EN DIJKGRAAF</text:h>
      <text:p text:style-name="ifm_p_ifm">Ontvangen 4 oktober 2016</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2 Nominaal en onvoorzien</text:span> worden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Dit amendement verhoogt het budget voor Defensie structureel met € 100 miljoen. Het kabinet verhoogt het budget voor Defensie met € 300 miljoen, maar hiervan is ongeveer een derde bedoeld om de Rijksbrede ruilvoettegenvaller te compenseren. De indieners zijn van opvatting dat een grotere inspanning voor Defensie gewenst is gezien de uitdagingen op het gebied van veiligheid waar Nederland nationaal en internationaal voor staat. Met dit amendement regelen de indieners dat de investering van € 300 miljoen in het geheel ten goede komt aan een sterkere krijgsmacht.</text:p>
      <text:p text:style-name="ifm_p_indent.0.13in_ifm">Dekking wordt gevonden in het verhogen van de kansspelbelasting, dat via een afzonderlijk amendement wordt geregeld.</text:p>
      <text:p text:style-name="ifm_p_mt.5.08mm_ifm"><text:line-break/>Knops<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7<text:tab/><text:page-number text:select-page="current"/></text:p>
      </style:footer>
    </style:master-page>
    <style:master-page xmlns:sdu-fn="http://schema.sdu.nl/2011/07/functions" style:name="Landscape" style:page-layout-name="landscape-margin-text">
      <style:footer>
        <text:p text:style-name="footer">Tweede Kamer, vergaderjaar 2016-2017, 34 55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Amendement; Amendement van de leden Knops en Dijkgraaf over structurele verhoging van het budget voor defensie met 100 miljoen euro</dc:title>
    <meta:user-defined meta:name="OVERHEIDop.ParlID/DC.identifier">kst-34550-X-7</meta:user-defined>
    <meta:user-defined meta:name="OVERHEIDop.ondernummer">7</meta:user-defined>
    <meta:user-defined meta:name="DCTERMS.W3CDTF/DCTERMS.available">2016-10-06</meta:user-defined>
    <meta:user-defined meta:name="OVERHEIDop.KamerstukTypen/DC.type">Amendement</meta:user-defined>
    <meta:user-defined meta:name="OVERHEIDop.dossiernummer">34550-X</meta:user-defined>
    <meta:user-defined meta:name="OVERHEIDop.documenttitel">Amendement van de leden Knops en Dijkgraaf over structurele verhoging van het budget voor defensie met 100 miljoen euro</meta:user-defined>
    <meta:user-defined meta:name="OVERHEIDop.Parlementair/DC.type">Kamerstuk</meta:user-defined>
    <meta:user-defined meta:name="OVERHEIDop.indiener">E. Dijkgraaf</meta:user-defined>
    <meta:user-defined meta:name="OVERHEIDop.indiener">R.W. Knops</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Amendement; Amendement van de leden Knops en Dijkgraaf over structurele verhoging van het budget voor defensie met 100 miljoen euro</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