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65
      <text:tab/>GEWIJZIGDE MOTIE VAN DE LEDEN BELHAJ EN EIJSINK TER VERVANGING VAN DIE GEDRUKT ONDER NR. 19</text:h>
      <text:p text:style-name="ifm_p_ifm">Voorgesteld 24 januari 2017</text:p>
      <text:p text:style-name="ifm_p_mt.3.76mm_ifm">De Kamer,</text:p>
      <text:p text:style-name="ifm_p_mt.3.76mm_ifm">gehoord de beraadslaging,</text:p>
      <text:p text:style-name="ifm_p_mt.3.76mm_ifm">overwegende dat de rijksoverheid streeft naar 30% vrouwen in topfuncties,</text:p>
      <text:p text:style-name="ifm_p_mt.3.76mm_ifm">constaterende dat uit de Emancipatiemonitor 2014 van het CBS blijkt dat Defensie rijksbreed het laagste aandeel vrouwen in de top heeft,</text:p>
      <text:p text:style-name="ifm_p_mt.3.76mm_ifm">constaterende dat uit de Personeelsrapportage 2016 van Defensie blijkt dat van de Nederlandse militairen slechts 1 op de 10 vrouw is, en dat voor de rang van kolonel of hoger geldt dat het aandeel vrouwen slechts 4,7% is, terwijl bij het burgerpersoneel van Defensie het aandeel vrouwen ongeveer een kwart is en het aandeel vrouwen in topfuncties slechts 18,1% is,</text:p>
      <text:p text:style-name="ifm_p_mt.3.76mm_ifm">constaterende, dat onduidelijk is waarom het percentage vrouwen in topfuncties bij Defensie achterblijft en onderzoek hiernaar wenselijk is,</text:p>
      <text:p text:style-name="ifm_p_mt.3.76mm_ifm">verzoekt de regering te rapporteren bij de Personeelsrapportages Defensie over de mogelijke oorzaken van het achterblijven van vrouwen in topfuncties bij Defensie evenals over de genomen maatregelen en de nog te nemen maatregelen om meer vrouwelijke militairen en vrouwen in topfuncties bij Defensie te bewerkstelligen,</text:p>
      <text:p text:style-name="ifm_p_mt.3.76mm_ifm">en gaat over tot de orde van de dag.</text:p>
      <text:p text:style-name="ifm_p_mt.3.76mm_ifm">Belhaj</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5<text:tab/><text:page-number text:select-page="current"/></text:p>
      </style:footer>
    </style:master-page>
    <style:master-page xmlns:sdu-fn="http://schema.sdu.nl/2011/07/functions" style:name="Landscape" style:page-layout-name="landscape-margin-text">
      <style:footer>
        <text:p text:style-name="footer">Tweede Kamer, vergaderjaar 2016-2017, 34 55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Gewijzigde motie (nader); Gewijzigde motie van de leden Belhaj en Eijsink over het percentage vrouwen in topfuncties bij Defensie (t.v.v. 34550-X, nr. 19)</dc:title>
    <meta:user-defined meta:name="OVERHEIDop.ParlID/DC.identifier">kst-34550-X-65</meta:user-defined>
    <meta:user-defined meta:name="OVERHEIDop.ondernummer">65</meta:user-defined>
    <meta:user-defined meta:name="DCTERMS.W3CDTF/DCTERMS.available">2017-01-25</meta:user-defined>
    <meta:user-defined meta:name="OVERHEIDop.KamerstukTypen/DC.type">Motie</meta:user-defined>
    <meta:user-defined meta:name="OVERHEIDop.dossiernummer">34550-X</meta:user-defined>
    <meta:user-defined meta:name="OVERHEIDop.documenttitel">Gewijzigde motie van de leden Belhaj en Eijsink over het percentage vrouwen in topfuncties bij Defensie (t.v.v. 34550-X, nr. 19)</meta:user-defined>
    <meta:user-defined meta:name="OVERHEIDop.Parlementair/DC.type">Kamerstuk</meta:user-defined>
    <meta:user-defined meta:name="OVERHEIDop.indiener">A.M.C. Eijsink</meta:user-defined>
    <meta:user-defined meta:name="OVERHEIDop.indiener">S. Belhaj</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Gewijzigde motie (nader); Gewijzigde motie van de leden Belhaj en Eijsink over het percentage vrouwen in topfuncties bij Defensie (t.v.v. 34550-X, nr. 19)</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