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3<text:tab/>BRIEF VAN DE MINISTER VAN DEFENSIE</text:h>
      <text:p text:style-name="ifm_p_mt.3.76mm_ifm">Aan de Voorzitter van de Tweede Kamer der Staten-Generaal</text:p>
      <text:p text:style-name="ifm_p_mt.3.76mm_ifm">Den Haag, 13 januari 2017</text:p>
      <text:p text:style-name="ifm_p_mt.3.76mm_ifm">De motie van de leden Belhaj en Jasper van Dijk (Kamerstuk 34 300 X, nr. 86) vraagt de regering de Kamer te informeren over het aantal oud-medewerkers van Defensie dat een individuele claim in verband met PX-10 heeft ingediend. Tevens wordt gevraagd bij hoeveel van die claims causaliteit is aangetoond tussen het werken met PX-10 en ziektes die daardoor kunnen worden veroorzaakt, zoals acute myeloïde leukemie (AML). Met deze brief beantwoord ik deze vragen.</text:p>
      <text:p text:style-name="ifm_p_mt.3.76mm_ifm">Defensie is tot op heden in 233 zaken aansprakelijk gesteld. Sinds het dertigledendebat PX-10 van 18 februari 2016 (Handelingen II 2015/16, nr. 57, item 12) zijn er 38 claims bijgekomen. Van de 233 zaken zijn er 61 zaken ingetrokken en 32 zaken afgewezen. Er zijn nog 133 zaken in behandeling. Defensie is in afwachting van een nadere onderbouwing van claimanten.</text:p>
      <text:p text:style-name="ifm_p_mt.3.76mm_ifm">In 2008, voor het uitkomen van het RIVM-rapport, heeft Defensie op basis van eigen onderzoek aandoeningen benoemd die het gevolg van blootstelling aan PX-10 zouden kunnen zijn. Causaal verband werd verondersteld indien aan een aantal criteria was voldaan. In totaal voldeden zeven zaken aan deze criteria. Over de criteria is de Kamer geïnformeerd met de brief van 11 juni 2009 (Kamerstuk 31 700 X, nr. 120) en met de brief van 28 april 2011 (Kamerstuk 32 500 X, nr. 96).</text:p>
      <text:p text:style-name="ifm_p_mt.3.76mm_ifm">Op 11 november 2011 is het eindrapport van het RIVM over PX-10 verschenen (Kamerstuk 33 000 X, nr. 27). In dit eindrapport concludeert het RIVM dat het vrijwel uitgesloten is dat defensiepersoneel door het werken met PX-10 AML of aanverwante vormen van kanker kan krij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3<text:tab/><text:page-number text:select-page="current"/></text:p>
      </style:footer>
    </style:master-page>
    <style:master-page xmlns:sdu-fn="http://schema.sdu.nl/2011/07/functions" style:name="Landscape" style:page-layout-name="landscape-margin-text">
      <style:footer>
        <text:p text:style-name="footer">Tweede Kamer, vergaderjaar 2016-2017, 34 55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Uitvoering motie van de leden Belhaj en Jasper van Dijk over individuele claims van oud-medewerkers van Defensie (Kamerstuk 34 300 X, nr. 86)</dc:title>
    <meta:user-defined meta:name="OVERHEIDop.ParlID/DC.identifier">kst-34550-X-63</meta:user-defined>
    <meta:user-defined meta:name="OVERHEIDop.ondernummer">63</meta:user-defined>
    <meta:user-defined meta:name="DCTERMS.W3CDTF/DCTERMS.available">2017-01-17</meta:user-defined>
    <meta:user-defined meta:name="OVERHEIDop.KamerstukTypen/DC.type">Brief</meta:user-defined>
    <meta:user-defined meta:name="OVERHEIDop.dossiernummer">34550-X</meta:user-defined>
    <meta:user-defined meta:name="OVERHEIDop.documenttitel">Uitvoering motie van de leden Belhaj en Jasper van Dijk over individuele claims van oud-medewerkers van Defensie (Kamerstuk 34 300 X, nr. 8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Uitvoering motie van de leden Belhaj en Jasper van Dijk over individuele claims van oud-medewerkers van Defensie (Kamerstuk 34 300 X, nr. 86)</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