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1
      <text:tab/>BRIEF VAN DE MINISTER VAN DEFENSIE</text:h>
      <text:p text:style-name="ifm_p_mt.3.76mm_ifm">Aan de Voorzitter van de Tweede Kamer der Staten-Generaal</text:p>
      <text:p text:style-name="ifm_p_mt.3.76mm_ifm">Den Haag, 20 december 2016</text:p>
      <text:p text:style-name="ifm_p_mt.3.76mm_ifm">Hierbij bied ik u, mede namens de Minister van Binnenlandse Zaken en Koninkrijksrelaties, het Jaarplan 2017 van de Kustwacht voor het Koninkrijk der Nederlanden in het Caribisch gebied aan<text:note text:id="ID-794395-d36e63" text:note-class="footnote"><text:note-citation text:label="1 ">1</text:note-citation><text:note-body><text:p text:style-name="ifm_p_font.normal_size.6.93pt_mt..5mm_indent.-0.1161in_mleft.0.1161in_ifm">Raadpleegbaar via www.tweedekamer.nl</text:p></text:note-body></text:note>. De Rijksministerraad heeft dit jaarplan op 16 december vastgesteld.</text:p>
      <text:p text:style-name="ifm_p_mt.3.76mm_ifm">Het jaarplan omvat de uitwerking van de beleidsvoornemens die conform de Rijkswet kustwacht door de Rijksministerraad zijn vastgesteld. Het jaarplan is opgesteld op grond van de taken van de kustwacht, de algemene beleidskaders, de prioriteiten uit het Justitieel beleidsplan 2014–2017 en het beleid van de bij de kustwacht betrokken landen en ministeries.</text:p>
      <text:p text:style-name="ifm_p_mt.3.76mm_ifm">Zoals ook reeds eerder aan uw Kamer is bericht op 3 oktober, is op Prinsjesdag bekend geworden dat aan de begroting van het Ministerie van Binnenlandse Zaken en Koninkrijksrelaties een reserve is toegevoegd om de gevolgen van de wisselkoersproblematiek meerjarig op te vangen. Met deze reservering wordt onder andere de valutaproblematiek bij de kustwacht Caribisch gebied in 2017 (ter grootte van ongeveer € 3 miljoen) opgelost. Daarnaast wordt het tekort van € 1,4 miljoen op de begroting voor de interceptorcapaciteit gedekt (de betalingen vinden plaats in 2018). Hiermee zijn ingrijpende operationele besparingsopties voor de kustwacht voorlopig van de baan.</text:p>
      <text:p text:style-name="ifm_p_mt.3.76mm_ifm">Het informatie gestuurd optreden (IGO) zal ook in 2017 verder worden vormgegeven. Belangrijk hierbij is het effectief delen van informatie met de verschillende ketenpartners. IGO is een belangrijk middel om doelgerichte acties te kunnen uitvoeren en vormt een belangrijke basis voor het uitvoeren van de geïdentificeerde thema’s.</text:p>
      <text:p text:style-name="ifm_p_mt.3.76mm_ifm">De essentiële samenwerking tussen de verschillende ketenpartners zal nader worden ingevuld door de introductie van een multidisciplinair team (MDT) bestaande uit permanente en ad-hoc leden van de maritiem georiënteerde ketenpartners.</text:p>
      <text:p text:style-name="ifm_p_mt.3.76mm_ifm">Aankomend jaar zal de risicoanalyse integriteit verder worden uitgerold binnen de kustwacht. Mede in combinatie met de in 2016 ondertekende gedragscode en signaleringsregeling voor integriteit zal verder worden geïnvesteerd in de integriteit van de organisatie en haar medewerkers.</text:p>
      <text:p text:style-name="ifm_p_mt.3.76mm_ifm">Dit jaarplan vormt de basis voor de kustwacht om ook in 2017 haar taken als onderdeel van de rechtshandhavingsketen en als maritieme hulpverleningsorganisatie van Aruba, Curaçao, Sint Maarten en Caribisch Nederland te kunnen blijven uit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1<text:tab/><text:page-number text:select-page="current"/></text:p>
      </style:footer>
    </style:master-page>
    <style:master-page xmlns:sdu-fn="http://schema.sdu.nl/2011/07/functions" style:name="Landscape" style:page-layout-name="landscape-margin-text">
      <style:footer>
        <text:p text:style-name="footer">Tweede Kamer, vergaderjaar 2016-2017, 34 55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Jaarplan 2017 van de Kustwacht voor het Koninkrijk der Nederlanden in het Caribisch gebied</dc:title>
    <meta:user-defined meta:name="OVERHEIDop.ParlID/DC.identifier">kst-34550-X-61</meta:user-defined>
    <meta:user-defined meta:name="OVERHEIDop.ondernummer">61</meta:user-defined>
    <meta:user-defined meta:name="DCTERMS.W3CDTF/DCTERMS.available">2016-12-22</meta:user-defined>
    <meta:user-defined meta:name="OVERHEIDop.KamerstukTypen/DC.type">Brief</meta:user-defined>
    <meta:user-defined meta:name="OVERHEIDop.dossiernummer">34550-X</meta:user-defined>
    <meta:user-defined meta:name="OVERHEIDop.documenttitel">Jaarplan 2017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Jaarplan 2017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