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0
      <text:tab/>BRIEF VAN DE MINISTER VAN DEFENSIE</text:h>
      <text:p text:style-name="ifm_p_mt.3.76mm_ifm">Aan de Voorzitter van de Tweede Kamer der Staten-Generaal</text:p>
      <text:p text:style-name="ifm_p_mt.3.76mm_ifm">Den Haag, 14 december 2016</text:p>
      <text:p text:style-name="ifm_p_mt.3.76mm_ifm">In mijn brieven van 8 april jl. (Kamerstuk 34 300 X, nrs. 94 en 95) en tijdens het algemeen overleg op 20 april jl. (Kamerstuk 34 300 X, nr. 112) heb ik uw Kamer toegezegd voor het einde van het jaar een plan van aanpak inzake het reservistenbeleid toe te zenden. Daarnaast verzoekt de op 7 juli jl. aangenomen motie van de leden Knops, Eijsink en Vuijk (Kamerstuk 34 300 X, nr. 121) om het toezenden van een voorstel over het Total Force Concept (Handelingen II 2015/16, nr. 106, item 80). Iets meer tijd blijkt echter nodig. U ontvangt het plan daarom voor het einde van het Kerstrec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0<text:tab/><text:page-number text:select-page="current"/></text:p>
      </style:footer>
    </style:master-page>
    <style:master-page xmlns:sdu-fn="http://schema.sdu.nl/2011/07/functions" style:name="Landscape" style:page-layout-name="landscape-margin-text">
      <style:footer>
        <text:p text:style-name="footer">Tweede Kamer, vergaderjaar 2016-2017, 34 55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Uitstel plan van aanpak Total Force Concept en reservisteninzet</dc:title>
    <meta:user-defined meta:name="OVERHEIDop.ParlID/DC.identifier">kst-34550-X-60</meta:user-defined>
    <meta:user-defined meta:name="OVERHEIDop.ondernummer">60</meta:user-defined>
    <meta:user-defined meta:name="DCTERMS.W3CDTF/DCTERMS.available">2016-12-27</meta:user-defined>
    <meta:user-defined meta:name="OVERHEIDop.KamerstukTypen/DC.type">Brief</meta:user-defined>
    <meta:user-defined meta:name="OVERHEIDop.dossiernummer">34550-X</meta:user-defined>
    <meta:user-defined meta:name="OVERHEIDop.documenttitel">Uitstel plan van aanpak Total Force Concept en reservisteninze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Uitstel plan van aanpak Total Force Concept en reservisteninzet</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