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20 december 2016</text:p>
      <text:p text:style-name="ifm_p_mt.3.76mm_ifm">In overeenstemming met de Rijksbegrotingsvoorschriften informeer ik u met deze brief over de nu voorziene overschrijdingen op begrotingsartikelniveau, die na het vaststellen van de tweede suppletoire begroting 2016 (Kamerstuk 34 620 X) zijn geconstateerd. De definitieve realisatiestanden zullen worden opgenomen en toegelicht in de Slotwet.</text:p>
      <text:h text:style-name="ifm_p_font.bold_mt.3.76mm_page.keep-with-next_ifm" text:outline-level="1">Begrotingshoofdstuk X, artikel 2 (Taakuitvoering Zeestrijdkrachten)</text:h>
      <text:h text:style-name="ifm_p_font.italic_mt.3.76mm_page.keep-with-next_ifm" text:outline-level="1">Extra uitgaven voor instandhouding</text:h>
      <text:p text:style-name="ifm_p_mt.3.76mm_ifm">CZSK zal voor een bedrag van € 7 miljoen een aantal bij eerste suppletoire begroting (Kamerstuk 34 485 X) geannuleerde instandhoudingsactiviteiten alsnog uitvoeren. Dekking is gevonden in onderrealisatie bij andere defensieonderdelen.</text:p>
      <text:h text:style-name="ifm_p_font.bold_mt.3.76mm_page.keep-with-next_ifm" text:outline-level="1">Begrotingshoofdstuk X, artikel 3 (Taakuitvoering Landstrijdkrachten)</text:h>
      <text:h text:style-name="ifm_p_font.italic_mt.3.76mm_page.keep-with-next_ifm" text:outline-level="1">Extra uitgaven voor handvuurwapens</text:h>
      <text:p text:style-name="ifm_p_mt.3.76mm_ifm">Eind 2016 bleek het noodzakelijk de handvuurwapens voor de KMar versneld te vervangen. Het CLAS heeft daarom voor € 3 miljoen handvuurwapens verworven voor de KMar. Dekking is gevonden in onderrealisatie bij andere defensieonderdelen.</text:p>
      <text:h text:style-name="ifm_p_font.bold_mt.3.76mm_page.keep-with-next_ifm" text:outline-level="1">Begrotingshoofdstuk X, artikel 4 (Taakuitvoering Luchtstrijdkrachten)</text:h>
      <text:h text:style-name="ifm_p_font.italic_mt.3.76mm_page.keep-with-next_ifm" text:outline-level="1">Extra uitgaven voor instandhouding</text:h>
      <text:p text:style-name="ifm_p_mt.3.76mm_ifm">CLSK zal voor een bedrag van € 10 miljoen een aantal bij eerste suppletoire begroting geannuleerde instandhoudingsactiviteiten alsnog uitvoeren. Dekking is gevonden in onderrealisatie bij andere defensieonderdelen.</text:p>
      <text:h text:style-name="ifm_p_font.bold_mt.3.76mm_page.keep-with-next_ifm" text:outline-level="1">Begrotingshoofdstuk X, artikel 7 (Defensie Materieel Organisatie)</text:h>
      <text:h text:style-name="ifm_p_font.italic_mt.3.76mm_page.keep-with-next_ifm" text:outline-level="1">Versnelde betalingen/vertraagde ontvangsten</text:h>
      <text:p text:style-name="ifm_p_mt.3.76mm_ifm">Een aantal facturen wordt in 2016 betaald in plaats van in 2017. Het betreft een factuur van € 4 miljoen voor munitie voor de CV-90, een factuur van € 5 miljoen voor de verwerving van generieke communicatiemiddelen en een aantal kleinere facturen voor een bedrag van in totaal € 7 miljoen. Voorts betreft het een eerder dan verwachte betaling van € 10 miljoen voor oefenmunitie voor de Apache gevechtshelikopter. Dit bedrag wordt volgens de afspraken voor verwerving via <text:span text:style-name="ifm_span_font.italic_ifm">Foreign Militairy Sales</text:span> (FMS) betaald bij prestatie. Tot slot dalen de ontvangsten bij DMO met € 6 miljoen. De eerder uitgevoerde uitgaven en latere ontvangsten worden gedekt door middel van de eindejaarsmarg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9<text:tab/><text:page-number text:select-page="current"/></text:p>
      </style:footer>
    </style:master-page>
    <style:master-page xmlns:sdu-fn="http://schema.sdu.nl/2011/07/functions" style:name="Landscape" style:page-layout-name="landscape-margin-text">
      <style:footer>
        <text:p text:style-name="footer">Tweede Kamer, vergaderjaar 2016-2017, 34 55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Mutaties na Najaarsnota 2016 voor de begroting van het ministerie van Defensie</dc:title>
    <meta:user-defined meta:name="OVERHEIDop.ParlID/DC.identifier">kst-34550-X-59</meta:user-defined>
    <meta:user-defined meta:name="OVERHEIDop.ondernummer">59</meta:user-defined>
    <meta:user-defined meta:name="DCTERMS.W3CDTF/DCTERMS.available">2016-12-22</meta:user-defined>
    <meta:user-defined meta:name="OVERHEIDop.KamerstukTypen/DC.type">Brief</meta:user-defined>
    <meta:user-defined meta:name="OVERHEIDop.dossiernummer">34550-X</meta:user-defined>
    <meta:user-defined meta:name="OVERHEIDop.documenttitel">Mutaties na Najaarsnota 2016 voor de begroting van het ministerie van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Mutaties na Najaarsnota 2016 voor de begroting van het ministerie van Defensie</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