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56
      <text:tab/>BRIEF VAN DE MINISTER VAN DEFENSIE</text:h>
      <text:p text:style-name="ifm_p_mt.3.76mm_ifm">Aan de Voorzitter van de Tweede Kamer der Staten-Generaal</text:p>
      <text:p text:style-name="ifm_p_mt.3.76mm_ifm">Den Haag, 9 december 2016</text:p>
      <text:p text:style-name="ifm_p_mt.3.76mm_ifm">Tijdens de behandeling van de begroting van Defensie voor 2017 op 16 en 17 november jl. (Handelingen II 2016/17, nr. 23, items 5 en 8 en Handelingen II 2016/17, nr. 24, behandeling begroting Defensie) heb ik uw Kamer het onderzoeksrapport van de Inspectie Militaire Gezondheidszorg uit 2012 toegezegd met inachtneming van de geldende voorwaarden voor het verstrekken van vertrouwelijke persoonsgegevens.</text:p>
      <text:p text:style-name="ifm_p_mt.3.76mm_ifm">Met een separate brief (kenmerk BS2016033665) stuur ik u het rapport vertrouwelijk en met uitdrukkelijke toestemming van de melder toe<text:note text:id="ID-794193-d36e6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Brief regering; Vertrouwelijk onderzoeksrapport van de Inspectie Militaire Gezondheidszorg 2012</dc:title>
    <meta:user-defined meta:name="OVERHEIDop.ParlID/DC.identifier">kst-34550-X-56</meta:user-defined>
    <meta:user-defined meta:name="OVERHEIDop.ondernummer">56</meta:user-defined>
    <meta:user-defined meta:name="DCTERMS.W3CDTF/DCTERMS.available">2016-12-21</meta:user-defined>
    <meta:user-defined meta:name="OVERHEIDop.KamerstukTypen/DC.type">Brief</meta:user-defined>
    <meta:user-defined meta:name="OVERHEIDop.dossiernummer">34550-X</meta:user-defined>
    <meta:user-defined meta:name="OVERHEIDop.documenttitel">Vertrouwelijk onderzoeksrapport van de Inspectie Militaire Gezondheidszorg 2012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Brief regering; Vertrouwelijk onderzoeksrapport van de Inspectie Militaire Gezondheidszorg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