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0
      <text:tab/>BRIEF VAN DE MINISTER VAN DEFENSIE</text:h>
      <text:p text:style-name="ifm_p_mt.3.76mm_ifm">Aan de Voorzitter van de Tweede Kamer der Staten-Generaal</text:p>
      <text:p text:style-name="ifm_p_mt.3.76mm_ifm">Den Haag, 1 november 2016</text:p>
      <text:p text:style-name="ifm_p_mt.3.76mm_ifm">Hierbij bied ik u aan de Strategische Kennis- en Innovatie Agenda (SKIA) 2016–2020, die is aangekondigd in de beleidsagenda bij de ontwerpbegroting 2017<text:note text:id="ID-791213-d36e84" text:note-class="footnote"><text:note-citation text:label="1 ">1</text:note-citation><text:note-body><text:p text:style-name="ifm_p_font.normal_size.6.93pt_mt..5mm_indent.-0.1161in_mleft.0.1161in_ifm">Raadpleegbaar via www.tweedekamer.nl</text:p></text:note-body></text:note>. De SKIA geeft richting aan de vernieuwing van de krijgsmacht en is tot stand gekomen in nauwe samenwerking met kennis- en innovatiepartners, waaronder TNO, MARIN, NLR, HCSS en de Stichting Nederlandse Industrie voor Defensie en Veiligheid.</text:p>
      <text:p text:style-name="ifm_p_mt.3.76mm_ifm">Kennis en innovatie zijn onmisbaar om opgewassen te blijven tegen de veiligheidsuitdagingen en de snelle technologische ontwikkelingen. De titel van de SKIA, «Vóórblijven in een snel veranderende wereld», weerspiegelt dat streven. In verband daarmee verwijst de SKIA expliciet naar het meerjarige perspectief voor de krijgsmacht en het streven op termijn te voldoen aan de norm van het Europees Defensie Agentschap dat twee procent van het defensiebudget aan R&amp;D moet worden besteed.</text:p>
      <text:p text:style-name="ifm_p_mt.3.76mm_ifm">De SKIA geeft niet alleen richting aan de kennisopbouw, technologieontwikkeling en innovatie van de krijgsmacht. Zij legt de basis voor een vernieuwende en toekomstbestendige krijgsmacht. Daarmee is de SKIA een lezenswaardig document voor een breed publiek zowel binnen als buite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0<text:tab/><text:page-number text:select-page="current"/></text:p>
      </style:footer>
    </style:master-page>
    <style:master-page xmlns:sdu-fn="http://schema.sdu.nl/2011/07/functions" style:name="Landscape" style:page-layout-name="landscape-margin-text">
      <style:footer>
        <text:p text:style-name="footer">Tweede Kamer, vergaderjaar 2016-2017, 34 55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Strategische Kennis en Innovatie Agenda 2016-2020</dc:title>
    <meta:user-defined meta:name="OVERHEIDop.ParlID/DC.identifier">kst-34550-X-50</meta:user-defined>
    <meta:user-defined meta:name="OVERHEIDop.ondernummer">50</meta:user-defined>
    <meta:user-defined meta:name="DCTERMS.W3CDTF/DCTERMS.available">2016-12-01</meta:user-defined>
    <meta:user-defined meta:name="OVERHEIDop.KamerstukTypen/DC.type">Brief</meta:user-defined>
    <meta:user-defined meta:name="OVERHEIDop.dossiernummer">34550-X</meta:user-defined>
    <meta:user-defined meta:name="OVERHEIDop.documenttitel">Strategische Kennis en Innovatie Agenda 2016-2020</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Strategische Kennis en Innovatie Agenda 2016-2020</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