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42
      <text:tab/>MOTIE VAN HET LID BONTES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de aankomende Amerikaanse president in zijn campagne duidelijk heeft gemaakt dat de Europese onderpresteerders binnen de NAVO moeten voldoen aan de afspraak om minstens 2% van het bbp te besteden aan defensie;</text:p>
      <text:p text:style-name="ifm_p_mt.3.76mm_ifm">overwegende dat Nederland deze boodschap zeer serieus moet nemen en zich zo snel mogelijk aan de NAVO-norm moet gaan houden;</text:p>
      <text:p text:style-name="ifm_p_mt.3.76mm_ifm">overwegende dat, ondanks het feit dat deze NAVO-afspraak in 2014 op de top in Wales door het kabinet nogmaals is bekrachtigd, het Defensiebudget sindsdien onvoldoende is verhoogd;</text:p>
      <text:p text:style-name="ifm_p_mt.3.76mm_ifm">overwegende dat het Defensiebudget, als percentage van het bbp, de komende jaren alleen maar achteruit zal gaan;</text:p>
      <text:p text:style-name="ifm_p_mt.3.76mm_ifm">overwegende dat veiligheid dé kerntaak van de overheid vormt, maar de Nederlandse krijgsmacht op dit moment, ondanks de grote mondiale spanningen, buitengewoon kwetsbaar is;</text:p>
      <text:p text:style-name="ifm_p_mt.3.76mm_ifm">verzoekt de regering, nog vóór de verkiezingen in maart 2017 de Kamer een stappenplan te sturen waarin de stijging van het Defensiebudget naar 2% van het bbp wordt onderbouw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Bontes over een stappenplan voor de stijging van het Defensiebudget naar 2% van het bbp</dc:title>
    <meta:user-defined meta:name="OVERHEIDop.ParlID/DC.identifier">kst-34550-X-42</meta:user-defined>
    <meta:user-defined meta:name="OVERHEIDop.ondernummer">42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Bontes over een stappenplan voor de stijging van het Defensiebudget naar 2% van het bbp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Bontes over een stappenplan voor de stijging van het Defensiebudget naar 2% van het b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