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33
      <text:tab/>MOTIE VAN HET LID DE ROON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constaterende dat de Koninklijke Marechaussee zwaar onderbezet is en met capaciteit moet schuiven;</text:p>
      <text:p text:style-name="ifm_p_mt.3.76mm_ifm">verzoekt de regering om, de Koninklijke Marechaussee niet meer in te zetten voor het Europese grens- en kustwachtagentschap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De Roon over niet inzetten van de Koninklijke Marechaussee voor het Europese grens- en kustwachtagentschap</dc:title>
    <meta:user-defined meta:name="OVERHEIDop.ParlID/DC.identifier">kst-34550-X-33</meta:user-defined>
    <meta:user-defined meta:name="OVERHEIDop.ondernummer">33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De Roon over niet inzetten van de Koninklijke Marechaussee voor het Europese grens- en kustwachtagentschap</meta:user-defined>
    <meta:user-defined meta:name="OVERHEIDop.Parlementair/DC.type">Kamerstuk</meta:user-defined>
    <meta:user-defined meta:name="OVERHEIDop.indiener">R. de Roon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De Roon over niet inzetten van de Koninklijke Marechaussee voor het Europese grens- en kustwachtagent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