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<text:tab/>NADER RAPPOR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Het advies van de Afdeling advisering van de Raad van State wordt niet openbaar gemaakt, omdat het zonder meer instemmend luidt/uitsluitend opmerkingen van redactionele aard bevat (artikel 26, vijfde lid, van de Wet op de Raad van State).</text:p></draw:text-box></draw:frame>Hieronder is opgenomen het nader rapport d.d. 20 september 2016, aangeboden aan de Koning door de Minister van Defensie.</text:p>
      <text:p text:style-name="ifm_p_mt.3.76mm_ifm">Blijkens het bijgaande advies kan de Afdeling advisering van de Raad van State zich verenigen met bovenvermelde begroting.</text:p>
      <text:h text:style-name="ifm_p_font.italic_mt.5.08mm_page.keep-with-next_ifm" text:outline-level="2">II.<text:s/>Nadere wijzigingen</text:h>
      <text:p text:style-name="ifm_p_mt.4.23mm_ifm">Inmiddels is het noodzakelijk gebleken in bovenvermelde begroting een aantal wijzigingen aan te brengen. De wijzigingen hebben betrekking op het plaatsen van alle extra middelen (€ 197 miljoen) op de begroting van Defensie. In de Raad van State-versie van de begroting is een deel van de extra middelen, namelijk de middelen ten behoeve van de Personele Gereedheid (€ 45,9 miljoen), nog niet in de begroting van Defensie opgenomen. In de Tweede Kamer-versie van de begroting zijn deze extra middelen voor de Personele Gereedheid wel toegevoegd aan de begroting van Defensie.</text:p>
      <text:p text:style-name="ifm_p_mt.3.76mm_ifm">De memorie van toelichting is met deze wijzigingen in overeenstemming gebracht. Het totaal van de uitgaven/ontvangsten voor het jaar 2017 komt daarmee op € 8.686.242 (was € 8.640.334)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Nader rapport; Nader rapport</dc:title>
    <meta:user-defined meta:name="OVERHEIDop.ParlID/DC.identifier">kst-34550-X-3</meta:user-defined>
    <meta:user-defined meta:name="OVERHEIDop.ondernummer">3</meta:user-defined>
    <meta:user-defined meta:name="DCTERMS.W3CDTF/DCTERMS.available">2016-09-21</meta:user-defined>
    <meta:user-defined meta:name="OVERHEIDop.KamerstukTypen/DC.type">Overig</meta:user-defined>
    <meta:user-defined meta:name="OVERHEIDop.dossiernummer">34550-X</meta:user-defined>
    <meta:user-defined meta:name="OVERHEIDop.documenttitel">Nader rappor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Nader rapport; Nader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