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27<text:tab/>AMENDEMENT VAN DE LEDEN HARBERS EN NIJBOER</text:h>
      <text:p text:style-name="ifm_p_ifm">Ontvangen 16 november 2016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0 Centraal apparaat</text:span> worden het verplichtingenbedrag en het uitgavenbedrag <text:span text:style-name="ifm_span_font.bold_ifm">verhoogd</text:span> met <text:span text:style-name="ifm_span_font.bold_ifm">€ 8.000</text:span> (x € 1.000).</text:p>
      <text:h text:style-name="ifm_p_font.bold_mt.5.08mm_page.keep-with-next_ifm" text:outline-level="2">Toelichting</text:h>
      <text:p text:style-name="ifm_p_mt.4.23mm_indent.0.13in_ifm">Dit amendement maakt een bedrag van structureel € 8 miljoen vrij voor het opvangen van het AOW-gat bij Defensie.</text:p>
      <text:p text:style-name="ifm_p_indent.0.13in_ifm">De dekking hiervoor wordt gevonden in de langjarige onderuitputting van VWS subsidies. Zie het daartoe ingediende amendement bij de begroting van Volksgezondheid, Welzijn en Sport (Kamerstukken II, 2016/17, 34 550 XVI).</text:p>
      <text:p text:style-name="ifm_p_mt.5.08mm_ifm"><text:line-break/>Harbers<text:line-break/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Amendement; Amendement van de leden Harbers en Nijboer over het opvangen van het AOW-gat.</dc:title>
    <meta:user-defined meta:name="OVERHEIDop.ParlID/DC.identifier">kst-34550-X-27</meta:user-defined>
    <meta:user-defined meta:name="OVERHEIDop.ondernummer">27</meta:user-defined>
    <meta:user-defined meta:name="DCTERMS.W3CDTF/DCTERMS.available">2016-11-22</meta:user-defined>
    <meta:user-defined meta:name="OVERHEIDop.KamerstukTypen/DC.type">Amendement</meta:user-defined>
    <meta:user-defined meta:name="OVERHEIDop.dossiernummer">34550-X</meta:user-defined>
    <meta:user-defined meta:name="OVERHEIDop.documenttitel">Amendement van de leden Harbers en Nijboer over het opvangen van het AOW-gat.</meta:user-defined>
    <meta:user-defined meta:name="OVERHEIDop.Parlementair/DC.type">Kamerstuk</meta:user-defined>
    <meta:user-defined meta:name="OVERHEIDop.indiener">H. Nijboer</meta:user-defined>
    <meta:user-defined meta:name="OVERHEIDop.indiener">M.G.J. Harbers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Amendement; Amendement van de leden Harbers en Nijboer over het opvangen van het AOW-ga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