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25<text:tab/>BRIEF VAN DE MINISTER VAN DEFENSIE</text:h>
      <text:p text:style-name="ifm_p_mt.3.76mm_ifm">Aan de Voorzitter van de Tweede Kamer der Staten-Generaal</text:p>
      <text:p text:style-name="ifm_p_mt.3.76mm_ifm">Den Haag, 15 november 2016</text:p>
      <text:p text:style-name="ifm_p_mt.3.76mm_ifm">Tijdens het wetgevingsoverleg Personeel van 9 november jl. heeft uw Kamer mij gevraagd om de brief van de Paritaire Commissie met het advies om het RIVM-onderzoek naar chroom-6 op de POMS-locaties uit te breiden en het advies om het gebruik van CARC op de POMS-locaties te onderzoeken. Hierbij bied ik u deze brief van de Paritaire Commissie aan<text:note text:id="ID-78949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middels heb ik de voorzitter van de Paritaire Commissie laten weten deze adviezen over te nem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Brief regering; Toezending van de brief van de Paritaire Commissie met het advies om het RIVM-onderzoek naar chroom-6 op de POMS-locaties uit te breiden en het advies om het gebruik van CARC op de POMS-locaties te onderzoeken</dc:title>
    <meta:user-defined meta:name="OVERHEIDop.ParlID/DC.identifier">kst-34550-X-25</meta:user-defined>
    <meta:user-defined meta:name="OVERHEIDop.ondernummer">25</meta:user-defined>
    <meta:user-defined meta:name="DCTERMS.W3CDTF/DCTERMS.available">2016-11-17</meta:user-defined>
    <meta:user-defined meta:name="OVERHEIDop.KamerstukTypen/DC.type">Brief</meta:user-defined>
    <meta:user-defined meta:name="OVERHEIDop.dossiernummer">34550-X</meta:user-defined>
    <meta:user-defined meta:name="OVERHEIDop.documenttitel">Toezending van de brief van de Paritaire Commissie met het advies om het RIVM-onderzoek naar chroom-6 op de POMS-locaties uit te breiden en het advies om het gebruik van CARC op de POMS-locaties te onderzoek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Brief regering; Toezending van de brief van de Paritaire Commissie met het advies om het RIVM-onderzoek naar chroom-6 op de POMS-locaties uit te breiden en het advies om het gebruik van CARC op de POMS-locaties te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