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24
      <text:tab/>MOTIE VAN HET LID JASPER VAN DIJK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constaterende dat het AOW-gat niet is veroorzaakt door Defensiepersoneel, maar door een wetswijziging van de regering;</text:p>
      <text:p text:style-name="ifm_p_mt.3.76mm_ifm">overwegende dat een grote groep oud-medewerkers een aanzienlijke inkomensterugval ondergaat;</text:p>
      <text:p text:style-name="ifm_p_mt.3.76mm_ifm">verzoekt de regering, zich in te spannen om het AOW-gat te dichten door de Ugm- en wachtgelduitkeringen door te trekken tot aan de AOW-gerechtigde leeftij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Jasper van Dijk over doortrekken van de Ugm- en wachtgelduitkeringen</dc:title>
    <meta:user-defined meta:name="OVERHEIDop.ParlID/DC.identifier">kst-34550-X-24</meta:user-defined>
    <meta:user-defined meta:name="OVERHEIDop.ondernummer">24</meta:user-defined>
    <meta:user-defined meta:name="DCTERMS.W3CDTF/DCTERMS.available">2016-11-17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Jasper van Dijk over doortrekken van de Ugm- en wachtgelduitker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Jasper van Dijk over doortrekken van de Ugm- en wachtgeld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