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22<text:tab/>MOTIE VAN DE LEDEN HOUWERS EN KROL</text:h>
      <text:p text:style-name="ifm_p_ifm">Voorgesteld 16 november 2016</text:p>
      <text:p text:style-name="ifm_p_mt.3.76mm_ifm">De Kamer,</text:p>
      <text:p text:style-name="ifm_p_mt.3.76mm_ifm">gehoord de beraadslaging,</text:p>
      <text:p text:style-name="ifm_p_mt.3.76mm_ifm">constaterende dat duizenden medewerkers van Defensie, zowel burger als militair, op dit moment te kampen hebben met een AOW-gat;</text:p>
      <text:p text:style-name="ifm_p_mt.3.76mm_ifm">constaterende dat de rechtbank onherroepelijk heeft bepaald dat de voorziening AOW-gat een excessieve inbreuk maakt op gerechtvaardigde aanspraken van het Defensiepersoneel door een te groot verlies aan netto-inkomen;</text:p>
      <text:p text:style-name="ifm_p_mt.3.76mm_ifm">constaterende dat de Minister heeft toegezegd het AOW-gat te compenseren vanuit de middelen die beschikbaar zijn voor de arbeidsvoorwaarden dan wel elders uit de Defensiebegroting;</text:p>
      <text:p text:style-name="ifm_p_mt.3.76mm_ifm">van mening dat de middelen voor het compenseren van het AOW gat niet uit de arbeidsvoorwaarden van de Defensiebegroting moeten komen en dat dit een te grote inbreuk maakt op de arbeidsvoorwaarden van het actief dienende personeel;</text:p>
      <text:p text:style-name="ifm_p_mt.3.76mm_ifm">verzoekt de regering, de Defensiebegroting te ontzien bij het compenseren van het AOW-gat en additionele middelen te zoeken buiten de Defensiebegroting om,</text:p>
      <text:p text:style-name="ifm_p_mt.3.76mm_ifm">en gaat over tot de orde van de dag.</text:p>
      <text:p text:style-name="ifm_p_mt.3.76mm_ifm">Houwers</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22<text:tab/><text:page-number text:select-page="current"/></text:p>
      </style:footer>
    </style:master-page>
    <style:master-page xmlns:sdu-fn="http://schema.sdu.nl/2011/07/functions" style:name="Landscape" style:page-layout-name="landscape-margin-text">
      <style:footer>
        <text:p text:style-name="footer">Tweede Kamer, vergaderjaar 2016-2017, 34 550 X,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Motie; Motie van de leden Houwers en Krol over de Defensiebegroting ontzien bij het compenseren van het AOW-gat</dc:title>
    <meta:user-defined meta:name="OVERHEIDop.ParlID/DC.identifier">kst-34550-X-22</meta:user-defined>
    <meta:user-defined meta:name="OVERHEIDop.ondernummer">22</meta:user-defined>
    <meta:user-defined meta:name="DCTERMS.W3CDTF/DCTERMS.available">2016-11-17</meta:user-defined>
    <meta:user-defined meta:name="OVERHEIDop.KamerstukTypen/DC.type">Motie</meta:user-defined>
    <meta:user-defined meta:name="OVERHEIDop.dossiernummer">34550-X</meta:user-defined>
    <meta:user-defined meta:name="OVERHEIDop.documenttitel">Motie van de leden Houwers en Krol over de Defensiebegroting ontzien bij het compenseren van het AOW-gat</meta:user-defined>
    <meta:user-defined meta:name="OVERHEIDop.Parlementair/DC.type">Kamerstuk</meta:user-defined>
    <meta:user-defined meta:name="OVERHEIDop.indiener">H.C.M. Krol</meta:user-defined>
    <meta:user-defined meta:name="OVERHEIDop.indiener">J. Houwers</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Motie; Motie van de leden Houwers en Krol over de Defensiebegroting ontzien bij het compenseren van het AOW-gat</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