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20
      <text:tab/>BRIEF VAN DE MINISTER VAN DEFENSIE</text:h>
      <text:p text:style-name="ifm_p_mt.3.76mm_ifm">Aan de Voorzitter van de Tweede Kamer der Staten-Generaal</text:p>
      <text:p text:style-name="ifm_p_mt.3.76mm_ifm">Den Haag, 4 november 2016</text:p>
      <text:p text:style-name="ifm_p_mt.3.76mm_ifm">De vaste commissie voor Defensie heeft mij verzocht om toezending van stukken van de paritaire commissie chroom-6. Op 27 oktober jl. heb ik van de paritaire commissie het advies ontvangen om het RIVM-onderzoek naar chroom-6 op de POMS-locaties uit te breiden. Ook adviseert de commissie het gebruik van CARC op de POMS-locaties te onderzoeken. De brief van de paritaire commissie telt 41 pagina’s en wordt thans bestudeerd. Ik zal uw Kamer hierover via de eerstvolgende stand van zakenbrief chroom in januari 2017 informeren. Wel kan ik u alvast melden dat uitbreiding van het onderzoek een logische stap is. Een uitbreiding van het onderzoek past bij de huidige structuur van de werkpakketten en zal niet leiden tot een vertraging van het lopende onderzoe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20<text:tab/><text:page-number text:select-page="current"/></text:p>
      </style:footer>
    </style:master-page>
    <style:master-page xmlns:sdu-fn="http://schema.sdu.nl/2011/07/functions" style:name="Landscape" style:page-layout-name="landscape-margin-text">
      <style:footer>
        <text:p text:style-name="footer">Tweede Kamer, vergaderjaar 2016-2017, 34 55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verzoek van de vaste commissie voor Defensie om de eventueel beschikbare stukken van de Paritaire Commissie chroom-6 voor 2 november 2016 te ontvangen</dc:title>
    <meta:user-defined meta:name="OVERHEIDop.ParlID/DC.identifier">kst-34550-X-20</meta:user-defined>
    <meta:user-defined meta:name="OVERHEIDop.ondernummer">20</meta:user-defined>
    <meta:user-defined meta:name="DCTERMS.W3CDTF/DCTERMS.available">2016-11-15</meta:user-defined>
    <meta:user-defined meta:name="OVERHEIDop.KamerstukTypen/DC.type">Brief</meta:user-defined>
    <meta:user-defined meta:name="OVERHEIDop.dossiernummer">34550-X</meta:user-defined>
    <meta:user-defined meta:name="OVERHEIDop.documenttitel">Reactie op verzoek van de vaste commissie voor Defensie om de eventueel beschikbare stukken van de Paritaire Commissie chroom-6 voor 2 november 2016 te ontvang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verzoek van de vaste commissie voor Defensie om de eventueel beschikbare stukken van de Paritaire Commissie chroom-6 voor 2 november 2016 te ontvangen</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