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6
      <text:tab/>MOTIE VAN HET LID BELHAJ</text:h>
      <text:p text:style-name="ifm_p_ifm">Voorgesteld tijdens het Wetgevingsoverleg van 9 november 2016</text:p>
      <text:p text:style-name="ifm_p_mt.3.76mm_ifm">De Kamer,</text:p>
      <text:p text:style-name="ifm_p_mt.3.76mm_ifm">gehoord de beraadslaging,</text:p>
      <text:p text:style-name="ifm_p_mt.3.76mm_ifm">overwegende dat de aanschaf van defensiematerieel een complex proces is waarbij veel mis kan gaan;</text:p>
      <text:p text:style-name="ifm_p_mt.3.76mm_ifm">constaterende dat de verwervingsketen bij Defensie al een aantal jaren ernstige tekortkomingen kent;</text:p>
      <text:p text:style-name="ifm_p_mt.3.76mm_ifm">overwegende dat het in andere landen gebruikelijk is dat bij een grote aanschaf van defensiematerieel een externe toezichthouder meekijkt voor een tijdige, inzichtelijke en onpartijdige analyse van die aanschaf, het schatten van de risico's en eventuele kostenoverschrijdingen;</text:p>
      <text:p text:style-name="ifm_p_mt.3.76mm_ifm">verzoekt de regering, een externe toezichthouder aan te stellen voor DMP-projecten met een waarde van 100 miljoen euro of voor een onafhankelijke analyse van de aanschaf, de risico's en de kostenraming, naar het voorbeeld van het model van de Cost Assessment and Program Evaluation (CAPE) in de Verenigde Stat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6<text:tab/><text:page-number text:select-page="current"/></text:p>
      </style:footer>
    </style:master-page>
    <style:master-page xmlns:sdu-fn="http://schema.sdu.nl/2011/07/functions" style:name="Landscape" style:page-layout-name="landscape-margin-text">
      <style:footer>
        <text:p text:style-name="footer">Tweede Kamer, vergaderjaar 2016-2017, 34 55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Belhaj over een externe toezichthouder voor DMP-projecten van meer dan 100 miljoen</dc:title>
    <meta:user-defined meta:name="OVERHEIDop.ParlID/DC.identifier">kst-34550-X-16</meta:user-defined>
    <meta:user-defined meta:name="OVERHEIDop.ondernummer">16</meta:user-defined>
    <meta:user-defined meta:name="DCTERMS.W3CDTF/DCTERMS.available">2016-11-15</meta:user-defined>
    <meta:user-defined meta:name="OVERHEIDop.KamerstukTypen/DC.type">Motie</meta:user-defined>
    <meta:user-defined meta:name="OVERHEIDop.dossiernummer">34550-X</meta:user-defined>
    <meta:user-defined meta:name="OVERHEIDop.documenttitel">Motie van het lid Belhaj over een externe toezichthouder voor DMP-projecten van meer dan 100 miljoen</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Belhaj over een externe toezichthouder voor DMP-projecten van meer dan 100 miljo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