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12.26pt_mt.7.52mm_indent.-58.5mm_ifm" text:outline-level="1">27 830<text:tab/>Materieelprojecten</text:h>
      <text:h text:style-name="ifm_p_font.bold_size.9.06pt_mt.18.8mm_indent.-58.5mm_ifm" text:outline-level="1">Nr. 109
      <text:tab/>BRIEF VAN DE MINISTER VAN DEFENSIE </text:h>
      <text:p text:style-name="ifm_p_mt.3.76mm_ifm">Aan de Voorzitter van de Tweede Kamer der Staten-Generaal</text:p>
      <text:p text:style-name="ifm_p_mt.3.76mm_ifm">Den Haag, 21 juni 2017</text:p>
      <text:p text:style-name="ifm_p_mt.3.76mm_ifm">De vaste commissie voor Defensie heeft mij op 7 juni jl. verzocht per brief te reageren op de berichtgeving over oud-Minister Hillen en een corruptiezaak bij Defensie. Voorts is tijdens de regeling van werkzaamheden op 13 juni jl. gevraagd deze brief uit te breiden met informatie over de rol van de MIVD in deze zaak (Handelingen II 2016/17, nr. 86, item 22).</text:p>
      <text:p text:style-name="ifm_p_mt.3.76mm_ifm">Helaas lukt het niet de brief vandaag naar uw Kamer te sturen. U ontvangt de brief zodra deze is voltooid. Dit zal in ieder geval voor de algemene overleggen over Personeel en Materieel op 28 juni a.s. zijn (Kamerstuk 34 550 X, nr. 108 en Kamerstuk 27 830, nr. 20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9<text:tab/><text:page-number text:select-page="current"/></text:p>
      </style:footer>
    </style:master-page>
    <style:master-page xmlns:sdu-fn="http://schema.sdu.nl/2011/07/functions" style:name="Landscape" style:page-layout-name="landscape-margin-text">
      <style:footer>
        <text:p text:style-name="footer">Tweede Kamer, vergaderjaar 2016-2017, 34 550 X,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het verzoek van het lid Popken, gedaan tijdens de Regeling van werkzaamheden van 13 juni 2017, over het bericht dat de MIVD al jaren wist van een mogelijk corrupte ambtenaar in een omkoopschandaal bij de politie</dc:title>
    <meta:user-defined meta:name="OVERHEIDop.ParlID/DC.identifier">kst-34550-X-109</meta:user-defined>
    <meta:user-defined meta:name="OVERHEIDop.ondernummer">109</meta:user-defined>
    <meta:user-defined meta:name="DCTERMS.W3CDTF/DCTERMS.available">2017-09-27</meta:user-defined>
    <meta:user-defined meta:name="OVERHEIDop.KamerstukTypen/DC.type">Brief</meta:user-defined>
    <meta:user-defined meta:name="OVERHEIDop.dossiernummer">34550-X;27830</meta:user-defined>
    <meta:user-defined meta:name="OVERHEIDop.documenttitel">Reactie op het verzoek van het lid Popken, gedaan tijdens de Regeling van werkzaamheden van 13 juni 2017, over het bericht dat de MIVD al jaren wist van een mogelijk corrupte ambtenaar in een omkoopschandaal bij de polit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het verzoek van het lid Popken, gedaan tijdens de Regeling van werkzaamheden van 13 juni 2017, over het bericht dat de MIVD al jaren wist van een mogelijk corrupte ambtenaar in een omkoopschandaal bij de politie</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