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1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102
      <text:tab/>MOTIE VAN HET LID POPKE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door het verhogen van de AOW-leeftijd een AOW-gat is ontstaan bij het Defensiepersoneel;</text:p>
      <text:p text:style-name="ifm_p_mt.3.76mm_ifm">overwegende dat dit AOW-gat gecompenseerd wordt tot 90% van het netto-inkomen dat zij zouden hebben ontvangen als de AOW-leeftijd nog steeds 65 jaar zou zijn geweest;</text:p>
      <text:p text:style-name="ifm_p_mt.3.76mm_ifm">verzoekt de regering, zo snel mogelijk, doch uiterlijk voor het einde van het jaar, met een oplossing te komen om het AOW-gat volledig voor de volle 100% te compenseren voor burgers en militairen en de dekking hiervoor binnen de rijksbegroting te zoeken, en niet vanuit het arbeidsvoorwaardenbudget,</text:p>
      <text:p text:style-name="ifm_p_mt.3.76mm_ifm">en gaat over tot de orde van de dag.</text:p>
      <text:p text:style-name="ifm_p_mt.3.76mm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Popken over volledige dekking van het AOW-gat voor het Defensiepersoneel</dc:title>
    <meta:user-defined meta:name="OVERHEIDop.ParlID/DC.identifier">kst-34550-X-102</meta:user-defined>
    <meta:user-defined meta:name="OVERHEIDop.ondernummer">102</meta:user-defined>
    <meta:user-defined meta:name="DCTERMS.W3CDTF/DCTERMS.available">2017-07-07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Popken over volledige dekking van het AOW-gat voor het Defensiepersoneel</meta:user-defined>
    <meta:user-defined meta:name="OVERHEIDop.Parlementair/DC.type">Kamerstuk</meta:user-defined>
    <meta:user-defined meta:name="OVERHEIDop.indiener">G.J.F. Popken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Popken over volledige dekking van het AOW-gat voor het 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