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1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101
      <text:tab/>MOTIE VAN HET LID POPKE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de Defensie Bewakings- en Beveiligingsorganisatie (DBBO) is ontstaan door een landelijke reorganisatie waarbij meerdere beveiligingsdiensten binnen het Ministerie van Defensie zijn samengevoegd;</text:p>
      <text:p text:style-name="ifm_p_mt.3.76mm_ifm">constaterende dat aan personeel van DBBO afkomstig uit verschillende krijgsmachtonderdelen niet op dezelfde wijze functioneel leeftijdsontslag wordt verleend;</text:p>
      <text:p text:style-name="ifm_p_mt.3.76mm_ifm">overwegende dat de regering evengoed verantwoordelijk is voor het Defensiepersoneel van DBBO als voor het overige Defensiepersoneel;</text:p>
      <text:p text:style-name="ifm_p_mt.3.76mm_ifm">verzoekt de regering, ervoor zorg te dragen dat voor DBBO-Defensiepersoneel eenzelfde regeling omtrent het functioneel leeftijdsontslag zal gelden en/of op dezelfde wijze op DBBO-personeel zal worden toegepast en de dekking hiervoor te zoeken binnen de rijksbegroting,</text:p>
      <text:p text:style-name="ifm_p_mt.3.76mm_ifm">en gaat over tot de orde van de dag.</text:p>
      <text:p text:style-name="ifm_p_mt.3.76mm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Popken over een regeling voor functioneel leeftijdsontslag voor DBBO-defensiepersoneel</dc:title>
    <meta:user-defined meta:name="OVERHEIDop.ParlID/DC.identifier">kst-34550-X-101</meta:user-defined>
    <meta:user-defined meta:name="OVERHEIDop.ondernummer">101</meta:user-defined>
    <meta:user-defined meta:name="DCTERMS.W3CDTF/DCTERMS.available">2017-07-07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Popken over een regeling voor functioneel leeftijdsontslag voor DBBO-defensiepersoneel</meta:user-defined>
    <meta:user-defined meta:name="OVERHEIDop.Parlementair/DC.type">Kamerstuk</meta:user-defined>
    <meta:user-defined meta:name="OVERHEIDop.indiener">G.J.F. Popken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Popken over een regeling voor functioneel leeftijdsontslag voor DBBO-defens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