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21100*"/>
    </style:style>
    <style:style style:family="table-column" style:name="table1.tg1.col3">
      <style:table-column-properties style:rel-column-width="21600*"/>
    </style:style>
    <style:style style:family="table-column" style:name="table2.tg1.col1">
      <style:table-column-properties style:rel-column-width="4900*"/>
    </style:style>
    <style:style style:family="table-column" style:name="table2.tg1.col2">
      <style:table-column-properties style:rel-column-width="21100*"/>
    </style:style>
    <style:style style:family="table-column" style:name="table2.tg1.col3">
      <style:table-column-properties style:rel-column-width="21600*"/>
    </style:style>
    <style:style style:family="table-column" style:name="table3.tg1.col1">
      <style:table-column-properties style:rel-column-width="4900*"/>
    </style:style>
    <style:style style:family="table-column" style:name="table3.tg1.col2">
      <style:table-column-properties style:rel-column-width="21100*"/>
    </style:style>
    <style:style style:family="table-column" style:name="table3.tg1.col3">
      <style:table-column-properties style:rel-column-width="21600*"/>
    </style:style>
    <style:style style:family="table-column" style:name="table4.tg1.col1">
      <style:table-column-properties style:rel-column-width="4900*"/>
    </style:style>
    <style:style style:family="table-column" style:name="table4.tg1.col2">
      <style:table-column-properties style:rel-column-width="21100*"/>
    </style:style>
    <style:style style:family="table-column" style:name="table4.tg1.col3">
      <style:table-column-properties style:rel-column-width="21600*"/>
    </style:style>
    <style:style style:family="table-column" style:name="table5.tg1.col1">
      <style:table-column-properties style:rel-column-width="4900*"/>
    </style:style>
    <style:style style:family="table-column" style:name="table5.tg1.col2">
      <style:table-column-properties style:rel-column-width="21100*"/>
    </style:style>
    <style:style style:family="table-column" style:name="table5.tg1.col3">
      <style:table-column-properties style:rel-column-width="21600*"/>
    </style:style>
    <style:style style:family="table-column" style:name="table6.tg1.col1">
      <style:table-column-properties style:rel-column-width="4900*"/>
    </style:style>
    <style:style style:family="table-column" style:name="table6.tg1.col2">
      <style:table-column-properties style:rel-column-width="21100*"/>
    </style:style>
    <style:style style:family="table-column" style:name="table6.tg1.col3">
      <style:table-column-properties style:rel-column-width="21600*"/>
    </style:style>
    <style:style style:family="table-column" style:name="table7.tg1.col1">
      <style:table-column-properties style:rel-column-width="4900*"/>
    </style:style>
    <style:style style:family="table-column" style:name="table7.tg1.col2">
      <style:table-column-properties style:rel-column-width="20000*"/>
    </style:style>
    <style:style style:family="table-column" style:name="table7.tg1.col3">
      <style:table-column-properties style:rel-column-width="23800*"/>
    </style:style>
    <style:style style:family="table-column" style:name="table8.tg1.col1">
      <style:table-column-properties style:rel-column-width="4900*"/>
    </style:style>
    <style:style style:family="table-column" style:name="table8.tg1.col2">
      <style:table-column-properties style:rel-column-width="21100*"/>
    </style:style>
    <style:style style:family="table-column" style:name="table8.tg1.col3">
      <style:table-column-properties style:rel-column-width="21600*"/>
    </style:style>
    <style:style style:family="table-column" style:name="table9.tg1.col1">
      <style:table-column-properties style:rel-column-width="4900*"/>
    </style:style>
    <style:style style:family="table-column" style:name="table9.tg1.col2">
      <style:table-column-properties style:rel-column-width="21100*"/>
    </style:style>
    <style:style style:family="table-column" style:name="table9.tg1.col3">
      <style:table-column-properties style:rel-column-width="2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
         F
      <text:tab/>VERSLAG VAN EEN SCHRIFTELIJK OVERLEG</text:h>
      <text:p text:style-name="ifm_p_ifm">Vastgesteld 13 maart 2017</text:p>
      <text:p text:style-name="ifm_p_mt.3.76mm_ifm">De Voorzitter van de Eerste Kamer der Staten-Generaal heeft op 2 februari 2017 een brief gestuurd aan de Minister van Onderwijs, Cultuur en Wetenschap inzake de halfjaarlijkse stand van zaken van toezeggingen die aan de Kamer zijn gedaan. De Minister heeft op 8 maart 2017 gereageerd.</text:p>
      <text:p text:style-name="ifm_p_mt.3.76mm_ifm">De vaste commissie voor Onderwijs, Cultuur en Wetenschap<text:note text:id="ID-801871-d36e7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 </text:span>Jorritsma-Lebbink (VVD), Klip-Martin (VVD), Sini (PvdA)</text:p></text:note-body></text:note> brengt bijgaand verslag uit van het gevoerde schriftelijk overleg.</text:p>
      <text:p text:style-name="ifm_p_mt.5.08mm_ifm">De griffier van de vaste commissie voor Onderwijs, Cultuur en Wetenschap,<text:line-break/>De Boer</text:p>
      <text:h text:style-name="ifm_p_font.bold_mt.3.76mm_page.break-before_ifm" text:outline-level="1">BRIEF VAN DE VOORZITTER VAN DE EERSTE KAMER DER STATEN-GENERAAL</text:h>
      <text:p text:style-name="ifm_p_mt.3.76mm_ifm">Aan de Minister van Onderwijs, Cultuur en Wetenschap</text:p>
      <text:p text:style-name="ifm_p_mt.3.76mm_ifm">Den Haag, 2 februar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7 is verstreken. Daarbij treft u tevens, ter informatie, een overzicht aan van de openstaande of deels voldane toezeggingen waarvan de termijn op 1 juli 2017 verloopt. Beide lijsten zijn terug te vinden via de volgende links:</text:p>
      <text:p text:style-name="ifm_p_mt.3.76mm_ifm">Rappel: https://www.eerstekamer.nl/rappel?rappel=vkbejeik4eva&amp;ministerie=vgkflb6vsmv9</text:p>
      <text:p text:style-name="ifm_p_mt.3.76mm_ifm">Vooruitblik: https://www.eerstekamer.nl/rappel?rappel=vkbejuw89sww&amp;ministerie=vgkflb6vsmv9</text:p>
      <text:p text:style-name="ifm_p_mt.3.76mm_ifm">Teneinde een geactualiseerd overzicht aan de verantwoordelijke commissie(s) voor te kunnen leggen, verneemt de Kamer graag vóór vrijdag 10 maart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8 maart 2017</text:p>
      <text:p text:style-name="ifm_p_mt.3.76mm_ifm">Hierbij zend ik u, mede namens de Staatssecretaris van Onderwijs, Cultuur en Wetenschap, het geactualiseerde overzicht van de door uw Kamer geregistreerde toezeggingen waarvan de termijn op 1 januari 2017 is verstreken.</text:p>
      <text:p text:style-name="ifm_p_mt.5.08mm_ifm">De Minister van Onderwijs, Cultuur en Wetenschap,<text:line-break/>M.<text:s/>Bussemaker</text:p>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mt.4.23mm_ifm">EK ID</text:span></text:p>
            </table:table-cell>
            <table:table-cell table:style-name="table.cell.border-top.border-bottom.padding-top.bottom.pleft.pright">
              <text:p text:style-name="text.cell.6.5.center"><text:span text:style-name="ifm_span_font.semi-bold_ifm">Omschrijving</text:span></text:p>
            </table:table-cell>
            <table:table-cell table:style-name="table.cell.border-top.border-bottom.padding-top.bottom.pleft.pright">
              <text:p text:style-name="text.cell.6.5.center"><text:span text:style-name="ifm_span_font.semi-bold_ifm">Status</text:span></text:p>
            </table:table-cell>
          </table:table-row>
        </table:table-header-rows>
        <table:table-row>
          <table:table-cell table:style-name="table.cell.border-bottom.padding-top.top">
            <text:p text:style-name="text.cell.6.5.left">T01412</text:p>
          </table:table-cell>
          <table:table-cell table:style-name="table.cell.border-bottom.padding-top.top.pleft.pright">
            <text:p text:style-name="text.cell.6.5.left">De Staatssecretaris van Onderwijs, Cultuur en Wetenschap zegt de Eerste Kamer, naar aanleiding van vragen van het lid Meindertsma (PvdA), toe om met alle betrokken partijen normen te ontwikkelen waaraan cultuurhistorisch onderzoek moet voldoen en dat hij deze normen een zodanige plaats in het bestel zal geven dat deze het meest effectief zijn. Zodra deze normen gereed zijn, zal de Staatssecretaris beide Kamers informeren. Tevens zegt de Staatssecretaris toe dat hij zal monitoren op welke wijze gemeenten omgaan met de cultuurhistorie in bestemmingsplannen. De Eerste Kamer zal drie jaar na het verschijnen van de nulmeting «Verantwoord moderniseren», worden geïnformeerd over het effect van het beleid en of er verbeteringen nodig zijn.</text:p>
          </table:table-cell>
          <table:table-cell table:style-name="table.cell.border-bottom.padding-top.top.pleft.pright">
            <text:p text:style-name="text.cell.6.5.left">De Eerste Kamer is geïnformeerd over de toezegging met de brief van 09 februari 2017 met de aanbieding van de Erfgoedbalans 2017.</text:p>
          </table:table-cell>
        </table:table-row>
        <table:table-row>
          <table:table-cell table:style-name="table.cell.border-bottom.padding-top.top">
            <text:p text:style-name="text.cell.6.5.left">T01570</text:p>
          </table:table-cell>
          <table:table-cell table:style-name="table.cell.border-bottom.padding-top.top.pleft.pright">
            <text:p text:style-name="text.cell.6.5.left">De Minister van Onderwijs, Cultuur en Wetenschap zegt de Kamer, naar aanleiding van vragen van de leden Flierman (CDA), Ganzevoort (GroenLinks), Kuiper (ChristenUnie) en de Lange (OSF) toe om (1) het ECPO te verzoeken de tijdens het debat genoemde wensen van de Kamer – waaronder het invoeringstraject – mee te nemen in het evaluatiekader, (2) het evaluatiekader aan de Kamer te sturen, (3) het passend onderwijs te evalueren en een halfjaarlijkse monitor aan de Kamer te zenden, alsmede (4) de wetgeving aan te passen indien dit nodig blijkt uit de evaluatie en/of monitoring.</text:p>
          </table:table-cell>
          <table:table-cell table:style-name="table.cell.border-bottom.padding-top.top.pleft.pright">
            <text:p text:style-name="text.cell.6.5.left">De Eerste Kamer laat weten de toezegging als «deels voldaan» te beschouwen.</text:p>
            <text:p text:style-name="text.cell.6.5.left">Hierbij kan worden opgemerkt dat de evaluatie passend onderwijs nog loopt tot het jaar 2020. Pas daarna is de toezegging geheel gestand gedaan.</text:p>
            <text:p text:style-name="text.cell.6.5.left">– De Tweede Kamer wordt steeds tussentijds geïnformeerd over de resultaten van de in dat kader uitgevoerde onderzoeken. Dit gebeurt middels een halfjaarlijkse voortgangsrapportage passend onderwijs. In december is de tiende rapportage naar de Tweede Kamer gegaan;</text:p>
            <text:p text:style-name="text.cell.6.5.left">– de Eerste Kamer heeft de eerste voortgangsrapportages steeds ook ontvangen maar heeft enige tijd geleden aangegeven de volgende rapportages niet meer te willen ontvangen;</text:p>
            <text:p text:style-name="text.cell.6.5.left">– tot slot: het ECPO bestaat niet meer, de evaluatie wordt nu uitgevoerd onder regie van het Nationaal Regieorgaan Onderwijsonderzoek (NRO).</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2.tg1.col1"/>
        <table:table-column table:style-name="table2.tg1.col2"/>
        <table:table-column table:style-name="table2.tg1.col3"/>
        <table:table-row>
          <table:table-cell table:style-name="table.cell.border-top.border-bottom.padding-top.top">
            <text:p text:style-name="text.cell.6.5.left">T01757</text:p>
          </table:table-cell>
          <table:table-cell table:style-name="table.cell.border-top.border-bottom.padding-top.top.pleft.pright">
            <text:p text:style-name="text.cell.6.5.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top.border-bottom.padding-top.top.pleft.pright">
            <text:p text:style-name="text.cell.6.5.left">De uitwerking van de toezegging wordt jaarlijks toegepast door elk jaar na te gaan hoeveel deelnemers in de entreeopleiding staan ingeschreven en op basis daarvan wordt het beschikbare budget daarop aangepast. In de regel wordt dit in september gedaan voor het budget voor het volgende jaar.</text:p>
            <text:p text:style-name="text.cell.6.5.left">In september 2017 wordt het budget voor 2018 vastgesteld op basis van deelnemers per 1 oktober 2016.</text:p>
          </table:table-cell>
        </table:table-row>
        <table:table-row>
          <table:table-cell table:style-name="table.cell.border-bottom.padding-top.top">
            <text:p text:style-name="text.cell.6.5.left">T01763</text:p>
          </table:table-cell>
          <table:table-cell table:style-name="table.cell.border-bottom.padding-top.top.pleft.pright">
            <text:p text:style-name="text.cell.6.5.left">De Minister van Onderwijs, Cultuur en Wetenschap zegt de Eerste Kamer, naar aanleiding van vragen van de leden Essers (CDA) en Engels (D66), toe over twee studiejaren te bezien of de voorlichting en communicatie over de gelijkschakeling van titulatuur voor hbo en wo helder genoeg zijn. Tevens zegt zij toe over dit onderwerp te praten met andere partijen, waaronder werkgevers, teneinde verwarring te voorkomen.</text:p>
          </table:table-cell>
          <table:table-cell table:style-name="table.cell.border-bottom.padding-top.top.pleft.pright">
            <text:p text:style-name="text.cell.6.5.left">Op 18 januari 2017 is een brief aan de Eerste Kamer verzonden waarin is aangegeven dat de evaluatie twee jaar is uitgesteld.</text:p>
          </table:table-cell>
        </table:table-row>
        <table:table-row>
          <table:table-cell table:style-name="table.cell.border-bottom.padding-top.top">
            <text:p text:style-name="text.cell.6.5.left">T01767</text:p>
          </table:table-cell>
          <table:table-cell table:style-name="table.cell.border-bottom.padding-top.top.pleft.pright">
            <text:p text:style-name="text.cell.6.5.left">De Minister van Onderwijs, Cultuur en Wetenschap zegt de Eerste Kamer, naar aanleiding van een vraag van het lid Koole (PvdA), toe dat bij de evaluatie in 2016 en bij de doorwerking van de prestatieafspraken de docent op de werkvloer wordt betrokken en dat zij tussendoor hierover met de VSNU en de Vereniging Hogescholen zal spreken.</text:p>
          </table:table-cell>
          <table:table-cell table:style-name="table.cell.border-bottom.padding-top.top.pleft.pright">
            <text:p text:style-name="text.cell.6.5.left">De hogescholen en universiteiten zijn onder meer in het kader van de midtermreview nadrukkelijk uitgenodigd docenten en studenten te betrekken bij het gesprek over de voortgang van de prestatieafspraken en de koers van de eigen instelling. Deze uitnodiging is ook gedaan met betrekking tot de eindbeoordeling van de prestatieafspraken. Ook bij de evaluatie zal de doorwerking naar en betrokkenheid van docenten en studenten bij de prestatieafspraken een thema zijn.</text:p>
            <text:p text:style-name="text.cell.6.5.left">Het evaluatierapport van de Commissie Van de Donk, die het experiment evalueert, wordt in maart 2017 verwacht.</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3.tg1.col1"/>
        <table:table-column table:style-name="table3.tg1.col2"/>
        <table:table-column table:style-name="table3.tg1.col3"/>
        <table:table-row>
          <table:table-cell table:style-name="table.cell.border-top.border-bottom.padding-top.top">
            <text:p text:style-name="text.cell.6.5.left">T01768</text:p>
          </table:table-cell>
          <table:table-cell table:style-name="table.cell.border-top.border-bottom.padding-top.top.pleft.pright">
            <text:p text:style-name="text.cell.6.5.left">De Minister van Onderwijs, Cultuur en Wetenschap zegt de Eerste Kamer, naar aanleiding van een vraag van het lid Ganzevoort (GroenLinks), toe het beleid van instellingen met betrekking tot instroommomenten te monitoren en daarover met de instellingen te spreken.</text:p>
          </table:table-cell>
          <table:table-cell table:style-name="table.cell.border-top.border-bottom.padding-top.top.pleft.pright">
            <text:p text:style-name="text.cell.6.5.left">Een overzicht van het percentage instroommomenten per universiteit is op 2 juli 2013 per brief aan de Tweede Kamer gemeld. De Eerste Kamer wordt nader geïnformeerd over het percentage instroommomenten in de brief met de aanbieding van de monitor studievoorschot, die naar verwachting in april 2017 uitkomt.</text:p>
          </table:table-cell>
        </table:table-row>
        <table:table-row>
          <table:table-cell table:style-name="table.cell.border-bottom.padding-top.top">
            <text:p text:style-name="text.cell.6.5.left">T01974</text:p>
          </table:table-cell>
          <table:table-cell table:style-name="table.cell.border-bottom.padding-top.top.pleft.pright">
            <text:p text:style-name="text.cell.6.5.left">De Staatssecretaris zegt de Eerste Kamer, naar aanleiding van vragen en opmerkingen van de leden Ganzevoort (GroenLinks), Vlietstra (PvdA) en Bruijn (VVD), toe de inspectie de komende twee schooljaren te laten monitoren hoe door scholen invulling wordt gegeven aan de wettelijke burgerschapstaak. Daarbij wordt mede gekeken naar door de Eerste Kamer genoemde elementen als eventuele onderscheidende effecten, ontwikkelingen met betrekking tot de maatschappelijke stage, financiële ruimte en het behalen van de leerdoelen.</text:p>
          </table:table-cell>
          <table:table-cell table:style-name="table.cell.border-bottom.padding-top.top.pleft.pright">
            <text:p text:style-name="text.cell.6.5.left">De Eerste Kamer is nader geïnformeerd over de wettelijke burgerschapstaak met de brief van 7 februari 2017 over versterking van het burgerschapsonderwijs.</text:p>
          </table:table-cell>
        </table:table-row>
        <table:table-row>
          <table:table-cell table:style-name="table.cell.border-bottom.padding-top.top">
            <text:p text:style-name="text.cell.6.5.left">T02066</text:p>
          </table:table-cell>
          <table:table-cell table:style-name="table.cell.border-bottom.padding-top.top.pleft.pright">
            <text:p text:style-name="text.cell.6.5.left">De Minister van Onderwijs, Cultuur en Wetenschap zegt de Eerste Kamer, naar aanleiding van een vraag van het lid Ganzevoort (GroenLinks), toe te borgen dat de extra investeringen inhoudelijk gestuurd worden en dat de studenten daarin een belangrijke stem hebben. De relevante concept-AMvB wordt, na overleg met VSNU, de Vereniging Hogescholen en de studentenorganisaties, naar beide Kamers gestuurd.</text:p>
          </table:table-cell>
          <table:table-cell table:style-name="table.cell.border-bottom.padding-top.top.pleft.pright">
            <text:p text:style-name="text.cell.6.5.left">De concept-AMvB wordt voorbereid na de evaluatie van de prestatieafspraken, die uiterlijk in het eerste kwartaal van 2017 wordt afgerond.</text:p>
          </table:table-cell>
        </table:table-row>
        <table:table-row>
          <table:table-cell table:style-name="table.cell.border-bottom.padding-top.top">
            <text:p text:style-name="text.cell.6.5.left">T02151</text:p>
          </table:table-cell>
          <table:table-cell table:style-name="table.cell.border-bottom.padding-top.top.pleft.pright">
            <text:p text:style-name="text.cell.6.5.left">De Staatssecretaris van Onderwijs, Cultuur en Wetenschap zegt de Eerste Kamer, naar aanleiding van vragen van de leden Van Bijsterveld (CDA) en Kops (PVV), toe het percentage onderwijstijd in de Engelse, Duitse of Franse taal pas te wijzigen na discussie met de Kamers over de resultaten van de evaluaties.</text:p>
          </table:table-cell>
          <table:table-cell table:style-name="table.cell.border-bottom.padding-top.top.pleft.pright">
            <text:p text:style-name="text.cell.6.5.left">De pilot Tweetalig Primair Onderwijs (TPO) loopt tot en met schooljaar 2018–2019. De Eerste Kamer ontvangt de resultaten van de evaluaties nadat de evaluatierapporten zijn opgeleverd. Aan de toezegging wordt opvolging gegeven indien een wijziging van het genoemde percentage eventueel in de toekomst aan de orde komt.</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4.tg1.col1"/>
        <table:table-column table:style-name="table4.tg1.col2"/>
        <table:table-column table:style-name="table4.tg1.col3"/>
        <table:table-row>
          <table:table-cell table:style-name="table.cell.border-top.border-bottom.padding-top.top">
            <text:p text:style-name="text.cell.6.5.left">T02152</text:p>
          </table:table-cell>
          <table:table-cell table:style-name="table.cell.border-top.border-bottom.padding-top.top.pleft.pright">
            <text:p text:style-name="text.cell.6.5.left">De Staatssecretaris van Onderwijs, Cultuur en Wetenschap zegt de Eerste Kamer, naar aanleiding van een opmerking van het lid Pijlman (D66, toe de motie-Pijlman c.s. (34 031, I) mee te nemen als onderdeel van de beleidsreactie op het definitieve advies van het Platform Onderwijs 2032.</text:p>
          </table:table-cell>
          <table:table-cell table:style-name="table.cell.border-top.border-bottom.padding-top.top.pleft.pright">
            <text:p text:style-name="text.cell.6.5.left">In de beleidsreactie op het advies van het platform 2032 van 23-1-2016 is conform de toezegging ingegaan op de positie van het Engels in het po en vo. In het vervolgtraject van Onderwijs 2032, herziening curriculum, zal nader worden ingegaan op de eventuele gevolgen voor de professionalisering van docenten. Vooralsnog is dit vervolgtraject in februari 2017 op verzoek van de Tweede Kamer uitgesteld.</text:p>
          </table:table-cell>
        </table:table-row>
        <table:table-row>
          <table:table-cell table:style-name="table.cell.border-bottom.padding-top.top">
            <text:p text:style-name="text.cell.6.5.left">T02201</text:p>
          </table:table-cell>
          <table:table-cell table:style-name="table.cell.border-bottom.padding-top.top.pleft.pright">
            <text:p text:style-name="text.cell.6.5.left">De Minister van Onderwijs, Cultuur en Wetenschap zegt de Eerste Kamer, naar aanleiding van een vraag van het lid Schnabel (D66), toe het museaal Aankoopfonds binnen vijf jaar te versterken en de Kamer daarover jaarlijks te informeren in het jaarverslag van haar ministerie.</text:p>
          </table:table-cell>
          <table:table-cell table:style-name="table.cell.border-bottom.padding-top.top.pleft.pright">
            <text:p text:style-name="text.cell.6.5.left">Naar aanleiding van de jaarstukken over 2013–2016 van de instellingen (mei/juni 2017) zal worden beoordeeld wat er met de inhoud van de respectievelijke OCW-bestemmingsfondsen zal gebeuren. Informatie hierover staat in de brief aan de Tweede Kamer van 29 november 2016 over de moties-Van Veen en de motie Dik-Faber-Pechtold.</text:p>
          </table:table-cell>
        </table:table-row>
        <table:table-row>
          <table:table-cell table:style-name="table.cell.border-bottom.padding-top.top">
            <text:p text:style-name="text.cell.6.5.left">T02206</text:p>
          </table:table-cell>
          <table:table-cell table:style-name="table.cell.border-bottom.padding-top.top.pleft.pright">
            <text:p text:style-name="text.cell.6.5.left">De Staatssecretaris van Onderwijs, Cultuur en Wetenschap, de heer Dekker, zegt de Kamer, naar aanleiding van vragen en opmerkingen van de leden Schnabel (D66), Gerkens (SP), Sent (PvdA), Lintmeijer (GroenLinks) en Bikker (ChristenUnie), toe de onderdelen van het wetsvoorstel over de landelijke publieke omroep niet in werking te laten treden totdat het aanvullende wetsvoorstel door de Eerste Kamer is aanvaard. De Staatssecretaris stelt alles in het werk om het aanvullende wetsvoorstel voor het zomerreces in de Eerste Kamer te kunnen laten behandelen. Wordt het aanvullende wetsvoorstel niet aangenomen, dan treden de genoemde onderdelen nooit in werking.</text:p>
          </table:table-cell>
          <table:table-cell table:style-name="table.cell.border-bottom.padding-top.top.pleft.pright">
            <text:p text:style-name="text.cell.6.5.left">De Eerste Kamer is op 2 september 2016 geïnformeerd over de stand van zaken wetsvoorstel modernisering regionale publieke omroep. In deze brief geeft de Staatssecretaris aan dat het voorliggende wetsvoorstel nu nog niet aan de Kamer wordt voorgelegd. Voor een grote transitie is de steun van de partijen nodig die deze verandering gaan uitvoeren. In de komende periode worden de wettelijke kaders, die de RPO, ROOS en de regionale omroepen ondersteunen bij de uitvoering van het plan en de wet, verder vormgegeven.</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5.tg1.col1"/>
        <table:table-column table:style-name="table5.tg1.col2"/>
        <table:table-column table:style-name="table5.tg1.col3"/>
        <table:table-row>
          <table:table-cell table:style-name="table.cell.border-top.border-bottom.padding-top.top">
            <text:p text:style-name="text.cell.6.5.left">T02207</text:p>
          </table:table-cell>
          <table:table-cell table:style-name="table.cell.border-top.border-bottom.padding-top.top.pleft.pright">
            <text:p text:style-name="text.cell.6.5.left">De Staatssecretaris van Onderwijs, Cultuur en Wetenschap zegt de Kamer, naar aanleiding van vragen van de leden Sent (PvdA) en Lintmeijer (GroenLinks), toe de rol van de Minister bij benoeming, schorsing en ontslag van de leden van de raad van bestuur van de NPO en de RPO uit de wet te schrappen door middel van het aanvullende wetsvoorstel. Tot die tijd stemt hij in met ieder besluit van de raad van toezicht inzake benoeming, schorsing of ontslag.</text:p>
          </table:table-cell>
          <table:table-cell table:style-name="table.cell.border-top.border-bottom.padding-top.top.pleft.pright">
            <text:p text:style-name="text.cell.6.5.left">De Eerste Kamer is op 23 augustus 2016 geïnformeerd over de toezegging met de brief met afschrift van het tweede en laatste deelbesluit WOB-verzoek benoeming raad van toezicht NPO, dat vertrouwelijk ter inzage is gelegd.</text:p>
          </table:table-cell>
        </table:table-row>
        <table:table-row>
          <table:table-cell table:style-name="table.cell.border-bottom.padding-top.top">
            <text:p text:style-name="text.cell.6.5.left">T02208</text:p>
          </table:table-cell>
          <table:table-cell table:style-name="table.cell.border-bottom.padding-top.top.pleft.pright">
            <text:p text:style-name="text.cell.6.5.left">De Staatssecretaris van Onderwijs, Cultuur en Wetenschap zegt de Kamer, naar aanleiding van vragen en opmerkingen van de leden Schnabel (D66), Lintmeijer (GroenLinks) en Bikker (ChristenUnie), toe de procedure voor benoeming van de leden van de raad van toezicht van de NPO en de RPO te wijzigen in het aanvullende wetsvoorstel. Een onafhankelijke benoemingsadviescommissie geeft een bindend advies aan de Minister, die daarop alleen een marginale toets kan uitvoeren. Als de Minister een voorgestelde benoeming niet overneemt, informeert hij de Tweede Kamer schriftelijk. In dat geval moet er een nieuw benoemingsadvies komen en kan de Minister niet zelfstandig een andere kandidaat voorstellen.</text:p>
          </table:table-cell>
          <table:table-cell table:style-name="table.cell.border-bottom.padding-top.top.pleft.pright">
            <text:p text:style-name="text.cell.6.5.left">De Eerste Kamer is op 23 augustus 2016 geïnformeerd over de toezegging met de brief met afschrift van het tweede en laatste deelbesluit WOB-verzoek benoeming raad van toezicht NPO, dat vertrouwelijk ter inzage is gelegd.</text:p>
          </table:table-cell>
        </table:table-row>
        <table:table-row>
          <table:table-cell table:style-name="table.cell.border-bottom.padding-top.top">
            <text:p text:style-name="text.cell.6.5.left">T02209</text:p>
          </table:table-cell>
          <table:table-cell table:style-name="table.cell.border-bottom.padding-top.top.pleft.pright">
            <text:p text:style-name="text.cell.6.5.left">De Staatssecretaris van Onderwijs, Cultuur en Wetenschap zegt de Eerste Kamer, naar aanleiding van een vraag van het lid Sent (PvdA), toe de raden van toezicht van de NPO en de RPO in het aanvullende wetsvoorstel de opdracht te geven een rooster van aftreden op te stellen, waarbij niet alle leden gelijktijdig aftreden.</text:p>
          </table:table-cell>
          <table:table-cell table:style-name="table.cell.border-bottom.padding-top.top.pleft.pright">
            <text:p text:style-name="text.cell.6.5.left">De Eerste Kamer is op 23 augustus 2016 geïnformeerd over de toezegging met de brief met afschrift van het tweede en laatste deelbesluit WOB-verzoek benoeming raad van toezicht NPO, dat vertrouwelijk ter inzage is gelegd.</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6.tg1.col1"/>
        <table:table-column table:style-name="table6.tg1.col2"/>
        <table:table-column table:style-name="table6.tg1.col3"/>
        <table:table-row>
          <table:table-cell table:style-name="table.cell.border-top.border-bottom.padding-top.top">
            <text:p text:style-name="text.cell.6.5.left">T02210</text:p>
          </table:table-cell>
          <table:table-cell table:style-name="table.cell.border-top.border-bottom.padding-top.top.pleft.pright">
            <text:p text:style-name="text.cell.6.5.left">De Staatssecretaris van Onderwijs, Cultuur en Wetenschap zegt de Eerste Kamer, naar aanleiding van vragen van de leden Schnabel (D66), Sent (PvdA), Lintmeijer (GroenLinks) en Ten Hoeve (OSF), toe een verkenning uit te voeren naar benoemingen in de publieke mediasector (NPO, RPO, NOS, NTR, Ster, Commissariaat voor de Media en Stimuleringsfonds voor de Journalistiek). Hij zal daarbij de mogelijkheid van coöptatie onderzoeken, inzichten van internationale organisaties zoals de Raad van Europa en van domeinexperts betrekken en ook naar incompatibiliteiten te kijken. De verkenning wordt naar de Kamers gestuurd en de aanpassingen die eruit voorvloeien worden zo spoedig mogelijk in een wetsvoorstel opgenomen.</text:p>
          </table:table-cell>
          <table:table-cell table:style-name="table.cell.border-top.border-bottom.padding-top.top.pleft.pright">
            <text:p text:style-name="text.cell.6.5.left">De verkenning is inmiddels afgerond door de onderzoekers. De resultaten en een beleidsreactie worden zo spoedig mogelijk aan beide Kamers gestuurd. Verzending vindt naar verwachting plaats in maart 2017. Het moment van verzending hangt samen met de afronding van de beleidsreactie op het onderzoek van Twynstra &amp; Gudde naar de governance bij de Ster.</text:p>
          </table:table-cell>
        </table:table-row>
        <table:table-row>
          <table:table-cell table:style-name="table.cell.border-bottom.padding-top.top">
            <text:p text:style-name="text.cell.6.5.left">T02211</text:p>
          </table:table-cell>
          <table:table-cell table:style-name="table.cell.border-bottom.padding-top.top.pleft.pright">
            <text:p text:style-name="text.cell.6.5.left">De Staatssecretaris van Onderwijs, Cultuur en Wetenschap zegt de Eerste Kamer, naar aanleiding van vragen en opmerkingen van de leden Atsma (CDA), Schnabel (D66), Gerkens (SP), Sent (PvdA), Lintmeijer (GroenLinks), Bikker (ChristenUnie) en Schalk (SGP), toe in het aanvullende wetsvoorstel de sturende rol van de NPO ten opzichte van de omroepen duidelijker vast te leggen. Ook wordt vastgelegd dat de NPO artikel 2.88 Mediawet in acht moet nemen en moet toetsen aan concessiebeleidsplan, prestatieovereenkomst, profielen van de aanbodkanalen, de begroting, afspraken met de omroeporganisaties en het coördinatiereglement.</text:p>
          </table:table-cell>
          <table:table-cell table:style-name="table.cell.border-bottom.padding-top.top.pleft.pright">
            <text:p text:style-name="text.cell.6.5.left">De Eerste Kamer is op 2 september geïnformeerd over de stand van zaken wetsvoorstel modernisering regionale publieke omroep. In deze brief geeft de Staatssecretaris aan dat het voorliggende wetsvoorstel nu nog niet aan de Kamer wordt voorgelegd. Voor een grote transitie is de steun van de partijen nodig die deze verandering gaan uitvoeren. In de komende periode worden de wettelijke kaders, die de RPO, ROOS en de regionale omroepen ondersteunen bij de uitvoering van het plan en de wet, verder vormgegeven.</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7.tg1.col1"/>
        <table:table-column table:style-name="table7.tg1.col2"/>
        <table:table-column table:style-name="table7.tg1.col3"/>
        <table:table-row>
          <table:table-cell table:style-name="table.cell.border-top.border-bottom.padding-top.top">
            <text:p text:style-name="text.cell.6.5.left">T02213</text:p>
          </table:table-cell>
          <table:table-cell table:style-name="table.cell.border-top.border-bottom.padding-top.top.pleft.pright">
            <text:p text:style-name="text.cell.6.5.left">De Staatssecretaris van Onderwijs, Cultuur en Wetenschap zegt de Eerste Kamer, naar aanleiding van vragen van de leden Sent (PvdA) en Lintmeijer (GroenLinks), toe dat de NPO met een programmastatuut komt, waarover de Staatssecretaris ook een afspraak met de NPO maakt in de prestatieovereenkomst. Als het statuut is uitgewerkt, stuurt de Staatssecretaris het aan de Kamers.</text:p>
          </table:table-cell>
          <table:table-cell table:style-name="table.cell.border-top.border-bottom.padding-top.top.pleft.pright">
            <text:p text:style-name="text.cell.6.5.left">De Eerste Kamer is geïnformeerd met de brief van 21 november 2016 over de Regeling financiële verantwoording landelijke publieke media-instellingen en de NPO 2016.</text:p>
          </table:table-cell>
        </table:table-row>
        <table:table-row>
          <table:table-cell table:style-name="table.cell.border-bottom.padding-top.top">
            <text:p text:style-name="text.cell.6.5.left">T02214</text:p>
          </table:table-cell>
          <table:table-cell table:style-name="table.cell.border-bottom.padding-top.top.pleft.pright">
            <text:p text:style-name="text.cell.6.5.left">De Staatssecretaris van Onderwijs, Cultuur en Wetenschap zegt de Eerste Kamer, naar aanleiding van een vraag van het lid Lintmeijer (GroenLinks), toe dat de NPO in het aanvullende wetsvoorstel expliciet de taak krijgt om een representatieve publieksvertegenwoordiging te organiseren en een representatieve maatschappelijke adviesraad in te stellen.</text:p>
          </table:table-cell>
          <table:table-cell table:style-name="table.cell.border-bottom.padding-top.top.pleft.pright">
            <text:p text:style-name="text.cell.6.5.left">In het genoemde aanvullende wetsvoorstel heeft de NPO conform de toezegging van de Staatssecretaris expliciet de taak gekregen «een representatieve publieksvertegenwoordiging te organiseren, waaronder een representatieve maatschappelijke adviesraad». Het aanvullende wetsvoorstel is op 21 juni 2016 door de Tweede Kamer aangenomen en op 25 oktober 2016 door de Eerste Kamer. Zie staatsblad 2016, 388: https://zoek.officielebekendmakingen.nl/stb-2016–388.html.</text:p>
          </table:table-cell>
        </table:table-row>
        <table:table-row>
          <table:table-cell table:style-name="table.cell.border-bottom.padding-top.top">
            <text:p text:style-name="text.cell.6.5.left">T02216</text:p>
          </table:table-cell>
          <table:table-cell table:style-name="table.cell.border-bottom.padding-top.top.pleft.pright">
            <text:p text:style-name="text.cell.6.5.left">De Staatssecretaris van Onderwijs, Cultuur en Wetenschap zegt de Eerste Kamer, naar aanleiding van een vraag van het lid Sent (PvdA), toe de juridische redenering over transparantie van de kosten van de programmering aan de Kamers te sturen en daarbij onafhankelijke juridische experts te betrekken.</text:p>
          </table:table-cell>
          <table:table-cell table:style-name="table.cell.border-bottom.padding-top.top.pleft.pright">
            <text:p text:style-name="text.cell.6.5.left">De Eerste Kamer is over de toezegging geïnformeerd met de brief van 27 december 2016 over de Uitkomsten juridisch onderzoek transparantie ex artikel 2.15 Mediawet 2008 en artikel 68 Grondwet. De Staatssecretaris verwacht de toezegging binnenkort gestand te kunnen doen met de beantwoording op de onlangs ontvangen brief van de Eerste Kamer, met kenmerk 160653u.</text:p>
          </table:table-cell>
        </table:table-row>
        <table:table-row>
          <table:table-cell table:style-name="table.cell.border-bottom.padding-top.top">
            <text:p text:style-name="text.cell.6.5.left">T02217</text:p>
          </table:table-cell>
          <table:table-cell table:style-name="table.cell.border-bottom.padding-top.top.pleft.pright">
            <text:p text:style-name="text.cell.6.5.left">De Staatssecretaris van Onderwijs, Cultuur en Wetenschap zegt de Eerste Kamer, naar aanleiding van een vraag van het lid Schalk (SGP), toe te onderzoeken hoe de Kijkwijzer van het NICAM ook kan worden toegepast op reclame-uitingen op alle platforms (radio, televisie en internet) en de Kamer ruim voor de zomer verder te informeren over de wijze waarop de Ster kan aansluiten bij de Kijkwijzer.</text:p>
          </table:table-cell>
          <table:table-cell table:style-name="table.cell.border-bottom.padding-top.top.pleft.pright">
            <text:p text:style-name="text.cell.6.5.left">De Eerste Kamer is over de toezegging geïnformeerd met de brief van 5 september over Toepassing NICAM/Kijkwijzer op reclame-uitingen publieke omroep en uitvoering motie-Heerma. De Eerste Kamer is op 22 februari 2017 per brief nader geïnformeerd over het moment van aansluiten van De Ster bij het NICAM.</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8.tg1.col1"/>
        <table:table-column table:style-name="table8.tg1.col2"/>
        <table:table-column table:style-name="table8.tg1.col3"/>
        <table:table-row>
          <table:table-cell table:style-name="table.cell.border-top.border-bottom.padding-top.top">
            <text:p text:style-name="text.cell.6.5.left">T02218</text:p>
          </table:table-cell>
          <table:table-cell table:style-name="table.cell.border-top.border-bottom.padding-top.top.pleft.pright">
            <text:p text:style-name="text.cell.6.5.left">De Staatssecretaris van Onderwijs, Cultuur en Wetenschap zegt de Eerste Kamer, naar aanleiding van vragen en opmerkingen van de leden Atsma (CDA), Lintmeijer (GroenLinks), Bikker (ChristenUnie) en Schalk (SGP), toe dat levensbeschouwelijke programmering onderdeel is en blijft van de taak van de publieke omroep. Hij zegt tevens toe zich te kunnen vinden in de motie-Bikker c.s. over een prestatieafspraak over de oormerking van het bedrag van minimaal € 12 miljoen per jaar voor programmering die voorheen verzorgd werd door de 2.42-omroepen en over een prestatieafspraak over het vrijmaken van ruimte en budget voor brede levensbeschouwelijke programmering.</text:p>
          </table:table-cell>
          <table:table-cell table:style-name="table.cell.border-top.border-bottom.padding-top.top.pleft.pright">
            <text:p text:style-name="text.cell.6.5.left">Informatie over levensbeschouwelijke programmering als onderdeel van de taak van de publieke omroep is te vinden in de Mediabegrotingsbrief van 21 november 2016. Zie hiervoor de brief aan de Tweede Kamer over de mediabegroting – pagina 24, 32 en 33.</text:p>
          </table:table-cell>
        </table:table-row>
        <table:table-row>
          <table:table-cell table:style-name="table.cell.border-bottom.padding-top.top">
            <text:p text:style-name="text.cell.6.5.left">T02220</text:p>
          </table:table-cell>
          <table:table-cell table:style-name="table.cell.border-bottom.padding-top.top.pleft.pright">
            <text:p text:style-name="text.cell.6.5.left">De Staatssecretaris van Onderwijs, Cultuur en Wetenschap zegt de Eerste Kamer, naar aanleiding van vragen van de leden Atsma (CDA), Gerkens (SP), Sent (PvdA), Lintmeijer (GroenLinks), Bikker (ChristenUnie), Teunissen (PvdD) en Ten Hoeve (OSF) toe bij te willen dragen aan een ruimhartige frictiekostenregeling voor de regionale publieke omroepen en te garanderen dat de frictiekostenregeling in ieder geval het effect van zes maanden vertraging (€ 8,5 miljoen) compenseert, bovenop de reguliere frictiekosten. Mochten zich verder onvoorziene omstandigheden voordoen dan heeft de Staatssecretaris overleg over de compensatie daarvan.</text:p>
          </table:table-cell>
          <table:table-cell table:style-name="table.cell.border-bottom.padding-top.top.pleft.pright">
            <text:p text:style-name="text.cell.6.5.left">De Eerste Kamer is op 16 januari 2017 per brief geïnformeerd over de frictiekostenregeling. Binnenkort wordt de Eerste Kamer in een volgende brief verder geïnformeerd over de frictiekostenregeling voor de regionale publieke media-instellingen, waarmee tevens uw brief met kenmerk 160519.01u wordt beantwoord.</text:p>
          </table:table-cell>
        </table:table-row>
      </table:table>
      <text:h text:style-name="ifm_p_font.bold_mt.5.08mm_page.break-before_indent.-58.5mm_ifm" text:outline-level="2"><text:tab/>Toezeggingen halfjaarlijks rappel Eerste Kamer met eindtermijn verstreken op 1 januari 2017</text:h>
      <table:table table:style-name="ifm_table_pgwide.1_mt.4.23mm_ifm">
        <table:table-column table:style-name="table9.tg1.col1"/>
        <table:table-column table:style-name="table9.tg1.col2"/>
        <table:table-column table:style-name="table9.tg1.col3"/>
        <table:table-row>
          <table:table-cell table:style-name="table.cell.border-top.border-bottom.padding-top.top">
            <text:p text:style-name="text.cell.6.5.left">T02223</text:p>
          </table:table-cell>
          <table:table-cell table:style-name="table.cell.border-top.border-bottom.padding-top.top.pleft.pright">
            <text:p text:style-name="text.cell.6.5.left">De Staatssecretaris van Onderwijs, Cultuur en Wetenschap zegt de Eerste Kamer, naar aanleiding van vragen van de leden Sent (PvdA) en Lintmeijer (GroenLinks), toe de redactionele onafhankelijkheid in de regio in het regiowetsvoorstel wettelijk vast te leggen.</text:p>
          </table:table-cell>
          <table:table-cell table:style-name="table.cell.border-top.border-bottom.padding-top.top.pleft.pright">
            <text:p text:style-name="text.cell.6.5.left">De Eerste Kamer is op 2 september geïnformeerd over de stand van zaken wetsvoorstel modernisering regionale publieke omroep. In deze brief geeft de Staatssecretaris aan dat het voorliggende wetsvoorstel nu nog niet aan de Kamer wordt voorgelegd. Voor een grote transitie is de steun van de partijen nodig die deze verandering gaan uitvoeren. In de komende periode worden de wettelijke kaders, die de RPO, ROOS en de regionale omroepen ondersteunen bij de uitvoering van het plan en de wet, verder vormgegeven.</text:p>
          </table:table-cell>
        </table:table-row>
        <table:table-row>
          <table:table-cell table:style-name="table.cell.border-bottom.padding-top.top">
            <text:p text:style-name="text.cell.6.5.left">T02371</text:p>
          </table:table-cell>
          <table:table-cell table:style-name="table.cell.border-bottom.padding-top.top.pleft.pright">
            <text:p text:style-name="text.cell.6.5.left">De Staatssecretaris van Onderwijs, Cultuur en Wetenschap zegt de leden Lintmeijer en Sent toe voor het einde van 2016 een brief te sturen inzake de frictiekostenregeling van 8,5 miljoen euro op basis waarvan regionale publieke media-instellingen een financiële bijdrage kunnen aanvragen.</text:p>
          </table:table-cell>
          <table:table-cell table:style-name="table.cell.border-bottom.padding-top.top.pleft.pright">
            <text:p text:style-name="text.cell.6.5.left">De Eerste Kamer heeft de brief over de frictiekostenregeling op 16 januari 2017 ontvangen. Binnenkort wordt de Eerste Kamer in een volgende brief verder geïnformeerd over de frictiekostenregeling voor de regionale publieke media-instellingen, waarmee tevens uw brief met kenmerk 160519.01u wordt beantwoord.</text:p>
          </table:table-cell>
        </table:table-row>
        <table:table-row>
          <table:table-cell table:style-name="table.cell.border-bottom.padding-top.top">
            <text:p text:style-name="text.cell.6.5.left">T02373</text:p>
          </table:table-cell>
          <table:table-cell table:style-name="table.cell.border-bottom.padding-top.top.pleft.pright">
            <text:p text:style-name="text.cell.6.5.left">De Staatssecretaris van Onderwijs, Cultuur en Wetenschap zegt het lid Schalk toe de Eerste Kamer te informeren wanneer De Ster zich heeft aangesloten bij het NICAM, het instituut dat de Kijkwijzer uitvoert.</text:p>
          </table:table-cell>
          <table:table-cell table:style-name="table.cell.border-bottom.padding-top.top.pleft.pright">
            <text:p text:style-name="text.cell.6.5.left">De Eerste Kamer is eerder over dit onderwerp geïnformeerd met de brief van 5 september 2016 over Toepassing NICAM/Kijkwijzer op reclame-uitingen publieke omroep en uitvoering motie-Heerma. De Eerste Kamer is op 22 februari 2017 per brief nader geïnformeerd over het moment van aansluiten van De Ster bij het NIC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II, F<text:tab/><text:page-number text:select-page="current"/></text:p>
      </style:footer>
    </style:master-page>
    <style:master-page xmlns:sdu-fn="http://schema.sdu.nl/2011/07/functions" style:name="Landscape" style:page-layout-name="landscape-margin-text">
      <style:footer>
        <text:p text:style-name="footer">Eerste Kamer, vergaderjaar 2016-2017, 34 550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Verslag van een schriftelijk overleg inzake de halfjaarlijkse stand van zaken van toezeggingen die aan de Kamer zijn gedaan</dc:title>
    <meta:user-defined meta:name="OVERHEIDop.ParlID/DC.identifier">kst-34550-VIII-F</meta:user-defined>
    <meta:user-defined meta:name="OVERHEIDop.ondernummer">F</meta:user-defined>
    <meta:user-defined meta:name="DCTERMS.W3CDTF/DCTERMS.available">2017-03-13</meta:user-defined>
    <meta:user-defined meta:name="OVERHEIDop.KamerstukTypen/DC.type">Verslag</meta:user-defined>
    <meta:user-defined meta:name="OVERHEIDop.dossiernummer">34550-V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7;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13</meta:user-defined>
    <meta:user-defined meta:name="OVERHEIDop.dossiertitel">Vaststelling van de begrotingsstaten van het Ministerie van Onderwijs, Cultuur en Wetenschap (VIII) voor het jaar 2017</meta:user-defined>
    <meta:user-defined meta:name="OVERHEIDop.versieInformatie"/>
  </office:meta>
</office:document-meta>
</file>