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I-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96
      <text:tab/>AMENDEMENT VAN DE LEDEN PECHTOLD EN JASPER VAN DIJK TER VERVANGING VAN DAT GEDRUKT ONDER NR. 60<text:note text:id="ID-795686-d37e78" text:note-class="footnote"><text:note-citation text:label="1 ">1</text:note-citation><text:note-body><text:p text:style-name="ifm_p_font.normal_size.6.93pt_mt..5mm_indent.-0.1161in_mleft.0.1161in_ifm">Vervangen in verband met een wijziging in de toelichting.</text:p></text:note-body></text:note>
      </text:h>
      <text:p text:style-name="ifm_p_ifm">Ontvangen 21 november 2016</text:p>
      <text:p text:style-name="ifm_p_mt.3.76mm_indent.0.13in_ifm">De ondergetekenden stellen het volgende amendement voor:</text:p>
      <text:p text:style-name="ifm_p_mt.3.76mm_indent.0.13in_ifm">De departementale begrotingsstaat wordt als volgt gewijzigd:</text:p>
      <text:h text:style-name="ifm_p_mt.5.08mm_ifm" text:outline-level="2">I</text:h>
      <text:p text:style-name="ifm_p_mt.3.76mm_indent.0.13in_ifm">In <text:span text:style-name="ifm_span_font.bold_ifm">artikel 14 Cultuur</text:span> worden het verplichtingenbedrag en het uitgavenbedrag <text:span text:style-name="ifm_span_font.bold_ifm">verhoogd</text:span> met<text:span text:style-name="ifm_span_font.bold_ifm"> € 4.000</text:span> (x € 1.000).</text:p>
      <text:h text:style-name="ifm_p_mt.5.08mm_ifm" text:outline-level="2">II</text:h>
      <text:p text:style-name="ifm_p_mt.3.76mm_indent.0.13in_ifm">In <text:span text:style-name="ifm_span_font.bold_ifm">artikel 95 Apparaatsuitgaven</text:span> worden het verplichtingenbedrag en het uitgavenbedrag <text:span text:style-name="ifm_span_font.bold_ifm">verlaagd</text:span> met<text:span text:style-name="ifm_span_font.bold_ifm"> € 4.000</text:span> (x € 1.000).</text:p>
      <text:h text:style-name="ifm_p_font.bold_mt.5.08mm_page.keep-with-next_ifm" text:outline-level="2">Toelichting</text:h>
      <text:p text:style-name="ifm_p_mt.4.23mm_indent.0.13in_ifm">Het vrijgemaakte bedrag wordt ingezet voor de Nederlandse cultuursector. Dit bedrag kan de Minister van OCW, geadviseerd door de Raad voor Cultuur verdelen onder verschillende culturele instellingen om zo een impuls geven aan de Nederlandse cultuursector, met expliciete aandacht voor instellingen die geconfronteerd zijn met onevenredige kortingen ten opzichte van eerdere periodes en andere instellingen, zoals het Metropole Orkest, de Rijksacademie en het Letterkundig Museum. Via het amendement Vermue C.S. (34 550-VIII nr. 87) wordt al 10 miljoen extra geïnvesteerd in cultuur, waarbij expliciet aandacht is voor de b-lijst van het Fonds Podiumkunsten.</text:p>
      <text:p text:style-name="ifm_p_mt.3.76mm_indent.0.13in_ifm">Dit amendement regelt dat de apparaatsuitgaven worden verlaagd met € 4 miljoen. De apparaatsuitgaven van het Ministerie van OCW vertonen een dalende trend tussen 2015 en 2018, met uitzondering van een stijging in 2017. De uitgaven aan externe inhuur zijn bijvoorbeeld € 2,5 miljoen hoger geraamd dan de uitgaven in 2015, terwijl in 2015 de uitgavennorm van 10% aan externe inhuur door OCW werd overschreden. Met een aanvullende inspanning kan de daling van de apparaatsuitgaven ook in 2017 worden doorgezet en blijven de uitgaven aan externe inhuur binnen de uitgavennorm.</text:p>
      <text:p text:style-name="ifm_p_mt.5.08mm_ifm"><text:line-break/>Pechtold<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96<text:tab/><text:page-number text:select-page="current"/></text:p>
      </style:footer>
    </style:master-page>
    <style:master-page xmlns:sdu-fn="http://schema.sdu.nl/2011/07/functions" style:name="Landscape" style:page-layout-name="landscape-margin-text">
      <style:footer>
        <text:p text:style-name="footer">Tweede Kamer, vergaderjaar 2016-2017, 34 550 VI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Amendement; Amendement van de leden Pechtold en Jasper van Dijk ter vervanging van nr. 60 over een impuls voor de cultuursector</dc:title>
    <meta:user-defined meta:name="OVERHEIDop.ParlID/DC.identifier">kst-34550-VIII-96</meta:user-defined>
    <meta:user-defined meta:name="OVERHEIDop.ondernummer">96</meta:user-defined>
    <meta:user-defined meta:name="DCTERMS.W3CDTF/DCTERMS.available">2017-01-04</meta:user-defined>
    <meta:user-defined meta:name="OVERHEIDop.KamerstukTypen/DC.type">Amendement</meta:user-defined>
    <meta:user-defined meta:name="OVERHEIDop.dossiernummer">34550-VIII</meta:user-defined>
    <meta:user-defined meta:name="OVERHEIDop.documenttitel">Amendement van de leden Pechtold en Jasper van Dijk ter vervanging van nr. 60 over een impuls voor de cultuursector</meta:user-defined>
    <meta:user-defined meta:name="OVERHEIDop.Parlementair/DC.type">Kamerstuk</meta:user-defined>
    <meta:user-defined meta:name="OVERHEIDop.indiener">J.J. (Jasper) van Dijk</meta:user-defined>
    <meta:user-defined meta:name="OVERHEIDop.indiener">A. Pechtold</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Amendement; Amendement van de leden Pechtold en Jasper van Dijk ter vervanging van nr. 60 over een impuls voor de cultuursector</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