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VIII-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Nr. 95<text:tab/>AMENDEMENT VAN DE LEDEN DIJKGRAAF EN KOOLMEES</text:h>
      <text:p text:style-name="ifm_p_ifm">Ontvangen 7 december 201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04 Beroepsonderwijs en volwasseneneducatie</text:span> worden het verplichtingenbedrag en het uitgavenbedrag <text:span text:style-name="ifm_span_font.bold_ifm">verlaagd</text:span> met <text:span text:style-name="ifm_span_font.bold_ifm">€ 19.000</text:span> (x € 1.000).</text:p>
      <text:p text:style-name="ifm_p_mt.3.76mm_indent.no_ifm">II</text:p>
      <text:p text:style-name="ifm_p_mt.3.76mm_indent.0.13in_ifm">In <text:span text:style-name="ifm_span_font.bold_ifm">artikel 07 Wetenschappelijk onderwijs</text:span> worden het verplichtingenbedrag en het uitgavenbedrag <text:span text:style-name="ifm_span_font.bold_ifm">verhoogd</text:span> met <text:span text:style-name="ifm_span_font.bold_ifm">€ 19.000</text:span> (x € 1.000).</text:p>
      <text:h text:style-name="ifm_p_font.bold_mt.5.08mm_page.keep-with-next_ifm" text:outline-level="2">Toelichting</text:h>
      <text:p text:style-name="ifm_p_mt.4.23mm_indent.0.13in_ifm">Bedrijvigheid en werkgelegenheid in de provincie Zeeland zijn de afgelopen jaren onder druk komen door te staan door vertrek van en ontslagen bij enkele grote Zeeuwse bedrijven. Als gevolg van de zogenaamde splitsingswet wankelt ook de positie van energiebedrijf Delta, een belangrijke werkgever in Zeeland. Nu zien de economische cijfers er nog redelijk uit, maar verschillende seinen voor de toekomstige economische ontwikkeling staan op rood.</text:p>
      <text:p text:style-name="ifm_p_indent.0.13in_ifm">Op aandringen van de Kamer kwam er de commissie Structuurversterking en werkgelegenheid Zeeland. Deze commissie presenteerde het actieprogramma «Zeeland in stroomversnelling». Een van de aanbevelingen van de commissie is het realiseren van het Bèta College Zeeland (University College for Engineering and Innovation), inclusief een «joint research lab». Hiervoor is inmiddels een eerste businessplan opgesteld. Het Bèta College moet bijdragen aan een betere verbinding tussen het regionale bedrijfsleven en de onderwijsinfrastructuur. Het zorgt voor extra technische opleidingsplaatsen en meer hoogopgeleide vakmensen voor Zeeuwse bedrijven in verschillende topsectoren en voor een beter vestigingsklimaat.</text:p>
      <text:p text:style-name="ifm_p_indent.0.13in_ifm">Voor het opstarten van dit College is ongeveer 45 miljoen euro nodig. Provinciale partijen willen 25 miljoen euro voor hun rekening nemen. De indieners stellen voor om vanuit het Rijk 19 miljoen euro bij te dragen.</text:p>
      <text:p text:style-name="ifm_p_indent.0.13in_ifm">Dekking hiervoor wordt gevonden in de subsidies onder begrotingsartikel 4. De Najaarsnota wijst op onderbenutting van het budget voor onder meer de regeling vroegtijdig schoolverlaten.</text:p>
      <text:p text:style-name="ifm_p_mt.5.08mm_ifm"><text:line-break/>Dijkgraaf<text:line-break/><text:line-break/>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I, nr. 95<text:tab/><text:page-number text:select-page="current"/></text:p>
      </style:footer>
    </style:master-page>
    <style:master-page xmlns:sdu-fn="http://schema.sdu.nl/2011/07/functions" style:name="Landscape" style:page-layout-name="landscape-margin-text">
      <style:footer>
        <text:p text:style-name="footer">Tweede Kamer, vergaderjaar 2016-2017, 34 550 VIII,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Amendement; Amendement van de leden Dijkgraaf en Koolmees over opstarten van het Bèta College Zeeland</dc:title>
    <meta:user-defined meta:name="OVERHEIDop.ParlID/DC.identifier">kst-34550-VIII-95</meta:user-defined>
    <meta:user-defined meta:name="OVERHEIDop.ondernummer">95</meta:user-defined>
    <meta:user-defined meta:name="DCTERMS.W3CDTF/DCTERMS.available">2017-01-04</meta:user-defined>
    <meta:user-defined meta:name="OVERHEIDop.KamerstukTypen/DC.type">Amendement</meta:user-defined>
    <meta:user-defined meta:name="OVERHEIDop.dossiernummer">34550-VIII</meta:user-defined>
    <meta:user-defined meta:name="OVERHEIDop.documenttitel">Amendement van de leden Dijkgraaf en Koolmees over opstarten van het Bèta College Zeeland</meta:user-defined>
    <meta:user-defined meta:name="OVERHEIDop.Parlementair/DC.type">Kamerstuk</meta:user-defined>
    <meta:user-defined meta:name="OVERHEIDop.indiener">W. Koolmees</meta:user-defined>
    <meta:user-defined meta:name="OVERHEIDop.indiener">E. Dijkgraaf</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Amendement; Amendement van de leden Dijkgraaf en Koolmees over opstarten van het Bèta College Zeeland</meta:user-defined>
    <meta:user-defined meta:name="OVERHEIDop.publicationName">Kamerstuk</meta:user-defined>
    <meta:user-defined meta:name="OVERHEID.Organisatietype/OVERHEID.organisationType">staten generaal</meta:user-defined>
    <meta:user-defined meta:name="DCTERMS.W3CDTF/DCTERMS.issued">2016-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