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94
      <text:tab/>GEWIJZIGDE MOTIE VAN HET LID VERMUE C.S. TER VERVANGING VAN DIE GEDRUKT ONDER NR. 71 </text:h>
      <text:p text:style-name="ifm_p_ifm">Voorgesteld 6 december 2016</text:p>
      <text:p text:style-name="ifm_p_mt.3.76mm_ifm">De Kamer,</text:p>
      <text:p text:style-name="ifm_p_mt.3.76mm_ifm">gehoord de beraadslaging,</text:p>
      <text:p text:style-name="ifm_p_mt.3.76mm_ifm">constaterende dat de middelen die toegevoegd zijn aan het Fonds voor Cultuurparticipatie nog niet volledig vastgelegd zijn;</text:p>
      <text:p text:style-name="ifm_p_mt.3.76mm_ifm">overwegende dat er op verschillende manieren al veel extra middelen voor cultuurparticipatie beschikbaar zijn gekomen;</text:p>
      <text:p text:style-name="ifm_p_mt.3.76mm_ifm">overwegende dat er bij de subsidietoekenningen door de cultuurfondsen enkele belangrijke initiatieven geen subsidie hebben kunnen krijgen;</text:p>
      <text:p text:style-name="ifm_p_mt.3.76mm_ifm">constaterende dat hierdoor enkele belangrijke initiatieven nu geen landelijke subsidie krijgen;</text:p>
      <text:p text:style-name="ifm_p_mt.3.76mm_ifm">verzoekt de regering om, in 2017 eenmalig middelen vrij te maken voor activiteiten in het kader van Beste Buren in de provincies Zeeland, Brabant en Limburg en de Grote Prijs,</text:p>
      <text:p text:style-name="ifm_p_mt.3.76mm_ifm">en gaat over tot de orde van de dag.</text:p>
      <text:p text:style-name="ifm_p_mt.3.76mm_ifm">Vermue</text:p>
      <text:p text:style-name="ifm_p_ifm">Van Toorenburg</text:p>
      <text:p text:style-name="ifm_p_ifm">Jasper van Dijk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Gewijzigde motie (nader); Gewijzigde motie van het lid Vermue c.s. over eenmalig middelen vrijmaken voor activiteiten in het kader van BesteBuren (t.v.v. 34550-VIII, nr. 71)</dc:title>
    <meta:user-defined meta:name="OVERHEIDop.ParlID/DC.identifier">kst-34550-VIII-94</meta:user-defined>
    <meta:user-defined meta:name="OVERHEIDop.ondernummer">94</meta:user-defined>
    <meta:user-defined meta:name="DCTERMS.W3CDTF/DCTERMS.available">2016-12-07</meta:user-defined>
    <meta:user-defined meta:name="OVERHEIDop.KamerstukTypen/DC.type">Motie</meta:user-defined>
    <meta:user-defined meta:name="OVERHEIDop.dossiernummer">34550-VIII</meta:user-defined>
    <meta:user-defined meta:name="OVERHEIDop.documenttitel">Gewijzigde motie van het lid Vermue c.s. over eenmalig middelen vrijmaken voor activiteiten in het kader van BesteBuren (t.v.v. 34550-VIII, nr. 71)</meta:user-defined>
    <meta:user-defined meta:name="OVERHEIDop.Parlementair/DC.type">Kamerstuk</meta:user-defined>
    <meta:user-defined meta:name="OVERHEIDop.indiener">M.M. van Toorenburg</meta:user-defined>
    <meta:user-defined meta:name="OVERHEIDop.indiener">J.J. (Jasper) van Dijk</meta:user-defined>
    <meta:user-defined meta:name="OVERHEIDop.indiener">T.R. van Dekken</meta:user-defined>
    <meta:user-defined meta:name="OVERHEIDop.indiener">J.G.P. Vermue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Gewijzigde motie (nader); Gewijzigde motie van het lid Vermue c.s. over eenmalig middelen vrijmaken voor activiteiten in het kader van BesteBuren (t.v.v. 34550-VIII, nr. 7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