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9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92
      <text:tab/>GEWIJZIGDE MOTIE VAN DE LEDEN JASPER VAN DIJK EN MOHANDIS TER VERVANGING VAN DIE GEDRUKT ONDER NR. 79 </text:h>
      <text:p text:style-name="ifm_p_ifm">Voorgesteld 6 december 2016</text:p>
      <text:p text:style-name="ifm_p_mt.3.76mm_ifm">De Kamer,</text:p>
      <text:p text:style-name="ifm_p_mt.3.76mm_ifm">gehoord de beraadslaging,</text:p>
      <text:p text:style-name="ifm_p_mt.3.76mm_ifm">overwegende dat er scholen zijn die effectieve praktijkvoorbeelden hebben ontwikkeld om de mediawijsheid bij scholieren te vergroten;</text:p>
      <text:p text:style-name="ifm_p_mt.3.76mm_ifm">constaterende dat initiatieven van het ministerie nog niet hebben geleid tot grote toename van mediawijsheid onder scholieren;</text:p>
      <text:p text:style-name="ifm_p_mt.3.76mm_ifm">verzoekt de regering, in overleg te treden met leraren en experts en voorstellen te doen met als doel mediawijsheid op te nemen in de kerndoelen,</text:p>
      <text:p text:style-name="ifm_p_mt.3.76mm_ifm">en gaat over tot de orde van de dag.</text:p>
      <text:p text:style-name="ifm_p_mt.3.76mm_ifm">Jasper van Dijk</text:p>
      <text:p text:style-name="ifm_p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I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I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Gewijzigde motie (nader); Gewijzigde motie van de leden Jasper Van Dijk en Mohandis over mediawijsheid opnemen in de kerndoelen (t.v.v. 34550-VIII, nr. 79)</dc:title>
    <meta:user-defined meta:name="OVERHEIDop.ParlID/DC.identifier">kst-34550-VIII-92</meta:user-defined>
    <meta:user-defined meta:name="OVERHEIDop.ondernummer">92</meta:user-defined>
    <meta:user-defined meta:name="DCTERMS.W3CDTF/DCTERMS.available">2016-12-07</meta:user-defined>
    <meta:user-defined meta:name="OVERHEIDop.KamerstukTypen/DC.type">Motie</meta:user-defined>
    <meta:user-defined meta:name="OVERHEIDop.dossiernummer">34550-VIII</meta:user-defined>
    <meta:user-defined meta:name="OVERHEIDop.documenttitel">Gewijzigde motie van de leden Jasper Van Dijk en Mohandis over mediawijsheid opnemen in de kerndoelen (t.v.v. 34550-VIII, nr. 79)</meta:user-defined>
    <meta:user-defined meta:name="OVERHEIDop.Parlementair/DC.type">Kamerstuk</meta:user-defined>
    <meta:user-defined meta:name="OVERHEIDop.indiener">M. Mohandis</meta:user-defined>
    <meta:user-defined meta:name="OVERHEIDop.indiener">J.J. (Jasper) van Dijk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Gewijzigde motie (nader); Gewijzigde motie van de leden Jasper Van Dijk en Mohandis over mediawijsheid opnemen in de kerndoelen (t.v.v. 34550-VIII, nr. 7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