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7<text:tab/>AMENDEMENT VAN HET LID VERMUE C.S.</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een bedrag van € 10 miljoen wordt vrijgemaakt voor de Nederlandse cultuursector. Dit bedrag kan de Minister van OCW, op basis van de adviezen van de Raad voor Cultuur en de besluiten van de Cultuurfondsen, verdelen onder de culturele instellingen en gezelschappen die een positieve beoordeling hebben gehad en aan wie nog geen toereikende subsidie is toegekend. Met als eerste prioriteit de positieve beoordelingen vanuit het Fonds Podiumkunsten (de instellingen in de B-categorie).</text:p>
      <text:p text:style-name="ifm_p_indent.0.13in_ifm">Binnen de SIM regeling is in 2016 een deel van het budget niet verplicht. Deze niet verplichte middelen worden eenmalig ingezet voor bovengenoemd doel.</text:p>
      <text:p text:style-name="ifm_p_mt.5.08mm_ifm"><text:line-break/>Vermue<text:line-break/><text:line-break/>Pechtold<text:line-break/><text:line-break/>Jasper van<text:s/>Dijk<text:line-break/><text:line-break/>Grashoff<text:line-break/><text:line-break/>Van Toorenbur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het lid Vermue c.s. over € 10 miljoen voor de Nederlandse cultuursector</dc:title>
    <meta:user-defined meta:name="OVERHEIDop.ParlID/DC.identifier">kst-34550-VIII-87</meta:user-defined>
    <meta:user-defined meta:name="OVERHEIDop.ondernummer">87</meta:user-defined>
    <meta:user-defined meta:name="DCTERMS.W3CDTF/DCTERMS.available">2016-12-13</meta:user-defined>
    <meta:user-defined meta:name="OVERHEIDop.KamerstukTypen/DC.type">Amendement</meta:user-defined>
    <meta:user-defined meta:name="OVERHEIDop.dossiernummer">34550-VIII</meta:user-defined>
    <meta:user-defined meta:name="OVERHEIDop.documenttitel">Amendement van het lid Vermue c.s. over € 10 miljoen voor de Nederlandse cultuursector</meta:user-defined>
    <meta:user-defined meta:name="OVERHEIDop.Parlementair/DC.type">Kamerstuk</meta:user-defined>
    <meta:user-defined meta:name="OVERHEIDop.indiener">A. Pechtold</meta:user-defined>
    <meta:user-defined meta:name="OVERHEIDop.indiener">J.J. (Jasper) van Dijk</meta:user-defined>
    <meta:user-defined meta:name="OVERHEIDop.indiener">H.J. Grashoff</meta:user-defined>
    <meta:user-defined meta:name="OVERHEIDop.indiener">M.M. van Toorenburg</meta:user-defined>
    <meta:user-defined meta:name="OVERHEIDop.indiener">R.K. Dik-Faber</meta:user-defined>
    <meta:user-defined meta:name="OVERHEIDop.indiener">J.G.P. Vermue</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het lid Vermue c.s. over € 10 miljoen voor de Nederlandse cultuursector</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