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83
      <text:tab/>MOTIE VAN DE LEDEN MOHANDIS EN ELIAS</text:h>
      <text:p text:style-name="ifm_p_ifm">Voorgesteld tijdens het Wetgevingsoverleg van 28 november 2016</text:p>
      <text:p text:style-name="ifm_p_mt.3.76mm_ifm">De Kamer,</text:p>
      <text:p text:style-name="ifm_p_mt.3.76mm_ifm">gehoord de beraadslaging,</text:p>
      <text:p text:style-name="ifm_p_mt.3.76mm_ifm">constaterende dat het kabinet besloten heeft om het wetsvoorstel modernisering regionale publieke omroep, dat ten doel had de plannen van regionale omroepen ten uitvoering te kunnen brengen, niet in te dienen;</text:p>
      <text:p text:style-name="ifm_p_mt.3.76mm_ifm">constaterende dat dit jaar de Regionale Publieke Omroep is opgericht met de wettelijke taak het bevorderen van samenwerking en coördinatie met het oog op de uitvoering van de publieke mediaopdracht op regionaal niveau;</text:p>
      <text:p text:style-name="ifm_p_mt.3.76mm_ifm">overwegende dat samenwerking tussen regionale omroepen, binnen het publieke bestel en met private media, nog steeds wenselijk is vanwege de structurele bezuiniging die per 2017 ingaat en de uitdagingen die de snelle ontwikkelingen in het medialandschap stellen aan de regionale omroepen;</text:p>
      <text:p text:style-name="ifm_p_mt.3.76mm_ifm">verzoekt de regering, op korte termijn een regeling op te stellen waarin op voorwaarde van samenwerking onder coördinatie van de Regionale Publieke Omroep maximaal 17 miljoen euro beschikbaar is voor toekomstgerichte ontwikkelingen bij regionale omroepen;</text:p>
      <text:p text:style-name="ifm_p_mt.3.76mm_ifm">verzoekt de regering tevens, deze middelen incidenteel te dekken uit de algemene mediareserve zodat de middelen ten goede komen aan samenwerkings-, transitie- en reorganisatiekosten, en de Kamer hierover te informeren,</text:p>
      <text:p text:style-name="ifm_p_mt.3.76mm_ifm">en gaat over tot de orde van de dag.</text:p>
      <text:p text:style-name="ifm_p_mt.3.76mm_ifm">Mohandis</text:p>
      <text:p text:style-name="ifm_p_ifm">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83<text:tab/><text:page-number text:select-page="current"/></text:p>
      </style:footer>
    </style:master-page>
    <style:master-page xmlns:sdu-fn="http://schema.sdu.nl/2011/07/functions" style:name="Landscape" style:page-layout-name="landscape-margin-text">
      <style:footer>
        <text:p text:style-name="footer">Tweede Kamer, vergaderjaar 2016-2017, 34 550 V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Mohandis en Elias over 17 miljoen euro voor toekomstgerichte ontwikkelingen bij regionale omroepen</dc:title>
    <meta:user-defined meta:name="OVERHEIDop.ParlID/DC.identifier">kst-34550-VIII-83</meta:user-defined>
    <meta:user-defined meta:name="OVERHEIDop.ondernummer">83</meta:user-defined>
    <meta:user-defined meta:name="DCTERMS.W3CDTF/DCTERMS.available">2016-12-01</meta:user-defined>
    <meta:user-defined meta:name="OVERHEIDop.KamerstukTypen/DC.type">Motie</meta:user-defined>
    <meta:user-defined meta:name="OVERHEIDop.dossiernummer">34550-VIII</meta:user-defined>
    <meta:user-defined meta:name="OVERHEIDop.documenttitel">Motie van de leden Mohandis en Elias over 17 miljoen euro voor toekomstgerichte ontwikkelingen bij regionale omroepen</meta:user-defined>
    <meta:user-defined meta:name="OVERHEIDop.Parlementair/DC.type">Kamerstuk</meta:user-defined>
    <meta:user-defined meta:name="OVERHEIDop.indiener">T.M.Ch. Elias</meta:user-defined>
    <meta:user-defined meta:name="OVERHEIDop.indiener">M. Mohandis</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Mohandis en Elias over 17 miljoen euro voor toekomstgerichte ontwikkelingen bij regionale omroepen</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