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82
      <text:tab/>MOTIE VAN DE LEDEN PIETER HEERMA EN MOHANDIS</text:h>
      <text:p text:style-name="ifm_p_ifm">Voorgesteld tijdens het Wetgevingsoverleg van 28 november 2016</text:p>
      <text:p text:style-name="ifm_p_mt.3.76mm_ifm">De Kamer,</text:p>
      <text:p text:style-name="ifm_p_mt.3.76mm_ifm">gehoord de beraadslaging,</text:p>
      <text:p text:style-name="ifm_p_mt.3.76mm_ifm">overwegende dat het rapport van de Tijdelijke Commissie Innovatie en Toekomst Pers reeds in 2009 constateerde dat de journalistieke sector er in economische zin slecht voor staat;</text:p>
      <text:p text:style-name="ifm_p_mt.3.76mm_ifm">constaterende dat sindsdien zowel de krantenoplage als de inkomsten uit advertenties met tientallen procenten achteruit zijn gegaan en lineair kijkgedrag snel achteruitloopt;</text:p>
      <text:p text:style-name="ifm_p_mt.3.76mm_ifm">constaterende dat door digitalisering en internationalisering het medialandschap sinds 2009 fors is veranderd;</text:p>
      <text:p text:style-name="ifm_p_mt.3.76mm_ifm">verzoekt de regering, nieuw onderzoek naar de toekomst van onafhankelijke journalistiek in Nederland uit te laten voeren, en de Kamer over de onderzoeksopzet te informeren voor de zomer van 2017,</text:p>
      <text:p text:style-name="ifm_p_mt.3.76mm_ifm">en gaat over tot de orde van de dag.</text:p>
      <text:p text:style-name="ifm_p_mt.3.76mm_ifm">Pieter Heerma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Pieter Heerma en Mohandis over nieuw onderzoek naar de toekomst van onafhankelijke journalistiek</dc:title>
    <meta:user-defined meta:name="OVERHEIDop.ParlID/DC.identifier">kst-34550-VIII-82</meta:user-defined>
    <meta:user-defined meta:name="OVERHEIDop.ondernummer">82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Pieter Heerma en Mohandis over nieuw onderzoek naar de toekomst van onafhankelijke journalistiek</meta:user-defined>
    <meta:user-defined meta:name="OVERHEIDop.Parlementair/DC.type">Kamerstuk</meta:user-defined>
    <meta:user-defined meta:name="OVERHEIDop.indiener">M. Mohandis</meta:user-defined>
    <meta:user-defined meta:name="OVERHEIDop.indiener">P.E. (Pieter) Heerma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Pieter Heerma en Mohandis over nieuw onderzoek naar de toekomst van onafhankelijke journalis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