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79
      <text:tab/>MOTIE VAN HET LID JASPER VAN DIJK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overwegende dat er scholen zijn die effectieve praktijkvoorbeelden hebben ontwikkeld om de mediawijsheid bij scholieren te vergroten;</text:p>
      <text:p text:style-name="ifm_p_mt.3.76mm_ifm">constaterende dat initiatieven van het ministerie nog niet hebben geleid tot grote toename van mediawijsheid onder scholieren;</text:p>
      <text:p text:style-name="ifm_p_mt.3.76mm_ifm">verzoekt de regering, in overleg te treden met leraren en experts en voorstellen te doen met als doel mediawijsheid op te nemen in de kerndoe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Jasper Van Dijk over mediawijsheid opnemen in de kerndoelen</dc:title>
    <meta:user-defined meta:name="OVERHEIDop.ParlID/DC.identifier">kst-34550-VIII-79</meta:user-defined>
    <meta:user-defined meta:name="OVERHEIDop.ondernummer">79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Jasper Van Dijk over mediawijsheid opnemen in de kerndoel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Jasper Van Dijk over mediawijsheid opnemen in de kern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